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6000000D80703C23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BCDEE+Calibri1" svg:font-family="ABCDEE+Calibri" style:font-family-generic="swiss"/>
    <style:font-face style:name="ABCDEE+Calibri" svg:font-family="ABCDEE+Calibri, Arial" style:font-family-generic="swiss"/>
    <style:font-face style:name="ArialMT" svg:font-family="ArialMT" style:font-family-generic="swiss"/>
    <style:font-face style:name="MS Mincho1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0" style:family="table">
      <style:table-properties style:width="16.272cm" table:align="left" style:writing-mode="lr-tb"/>
    </style:style>
    <style:style style:name="Tabela10.A" style:family="table-column">
      <style:table-column-properties style:column-width="4.948cm"/>
    </style:style>
    <style:style style:name="Tabela10.B" style:family="table-column">
      <style:table-column-properties style:column-width="5.636cm"/>
    </style:style>
    <style:style style:name="Tabela10.C" style:family="table-column">
      <style:table-column-properties style:column-width="2.117cm"/>
    </style:style>
    <style:style style:name="Tabela10.D" style:family="table-column">
      <style:table-column-properties style:column-width="3.572cm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D1" style:family="table-cell">
      <style:table-cell-properties fo:padding="0.097cm" fo:border="0.002cm solid #000000"/>
    </style:style>
    <style:style style:name="Tabela10.2" style:family="table-row">
      <style:table-row-properties style:min-row-height="1.249cm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357cm" fo:margin-left="-0.272cm" table:align="left" style:writing-mode="lr-tb"/>
    </style:style>
    <style:style style:name="Tabela2.A" style:family="table-column">
      <style:table-column-properties style:column-width="2.425cm"/>
    </style:style>
    <style:style style:name="Tabela2.B" style:family="table-column">
      <style:table-column-properties style:column-width="14.9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row-height="3.163cm" style:keep-together="false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row-height="2.519cm" style:keep-together="false" fo:keep-together="always"/>
    </style:style>
    <style:style style:name="Tabela2.4" style:family="table-row">
      <style:table-row-properties style:row-height="4.12cm" style:keep-together="false" fo:keep-together="always"/>
    </style:style>
    <style:style style:name="Tabela2.5" style:family="table-row">
      <style:table-row-properties style:row-height="2.238cm" style:keep-together="false" fo:keep-together="always"/>
    </style:style>
    <style:style style:name="Tabela2.6" style:family="table-row">
      <style:table-row-properties style:min-row-height="3.99cm" style:keep-together="false" fo:keep-together="always"/>
    </style:style>
    <style:style style:name="Tabela2.7" style:family="table-row">
      <style:table-row-properties style:row-height="4.085cm" style:keep-together="false" fo:keep-together="always"/>
    </style:style>
    <style:style style:name="Tabela2.8" style:family="table-row">
      <style:table-row-properties style:row-height="0.194cm" style:keep-together="false" fo:keep-together="always"/>
    </style:style>
    <style:style style:name="Tabela2.9" style:family="table-row">
      <style:table-row-properties style:row-height="2.674cm" style:keep-together="false" fo:keep-together="always"/>
    </style:style>
    <style:style style:name="Tabela2.10" style:family="table-row">
      <style:table-row-properties style:row-height="2.521cm" style:keep-together="false" fo:keep-together="always"/>
    </style:style>
    <style:style style:name="Tabela2.11" style:family="table-row">
      <style:table-row-properties style:keep-together="false" fo:keep-together="always"/>
    </style:style>
    <style:style style:name="Tabela2.12" style:family="table-row">
      <style:table-row-properties style:row-height="2.803cm" style:keep-together="false" fo:keep-together="always"/>
    </style:style>
    <style:style style:name="Tabela2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13" style:family="table-row">
      <style:table-row-properties style:row-height="2.82cm" style:keep-together="false" fo:keep-together="always"/>
    </style:style>
    <style:style style:name="Tabela2.14" style:family="table-row">
      <style:table-row-properties style:row-height="1.279cm" style:keep-together="false" fo:keep-together="always"/>
    </style:style>
    <style:style style:name="Tabela2.15" style:family="table-row">
      <style:table-row-properties style:min-row-height="1.863cm" style:keep-together="false" fo:keep-together="always"/>
    </style:style>
    <style:style style:name="Tabela2.22" style:family="table-row">
      <style:table-row-properties style:min-row-height="0.141cm" style:keep-together="false" fo:keep-together="always"/>
    </style:style>
    <style:style style:name="Tabela3" style:family="table">
      <style:table-properties style:width="17.041cm" fo:margin-left="-0.042cm" table:align="left" style:writing-mode="lr-tb"/>
    </style:style>
    <style:style style:name="Tabela3.A" style:family="table-column">
      <style:table-column-properties style:column-width="3.598cm"/>
    </style:style>
    <style:style style:name="Tabela3.B" style:family="table-column">
      <style:table-column-properties style:column-width="13.44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857cm" fo:margin-left="-0.069cm" table:align="left" style:writing-mode="lr-tb"/>
    </style:style>
    <style:style style:name="Tabela4.A" style:family="table-column">
      <style:table-column-properties style:column-width="12.039cm"/>
    </style:style>
    <style:style style:name="Tabela4.B" style:family="table-column">
      <style:table-column-properties style:column-width="1.984cm"/>
    </style:style>
    <style:style style:name="Tabela4.C" style:family="table-column">
      <style:table-column-properties style:column-width="2.83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row-height="1.235cm" style:keep-together="false" fo:keep-together="always"/>
    </style:style>
    <style:style style:name="Tabela4.3" style:family="table-row">
      <style:table-row-properties style:row-height="1.63cm" style:keep-together="false" fo:keep-together="always"/>
    </style:style>
    <style:style style:name="Tabela4.4" style:family="table-row">
      <style:table-row-properties style:row-height="1.785cm" style:keep-together="false" fo:keep-together="always"/>
    </style:style>
    <style:style style:name="Tabela4.5" style:family="table-row">
      <style:table-row-properties style:row-height="1.75cm" style:keep-together="false" fo:keep-together="always"/>
    </style:style>
    <style:style style:name="Tabela4.6" style:family="table-row">
      <style:table-row-properties style:row-height="2.729cm" style:keep-together="false" fo:keep-together="always"/>
    </style:style>
    <style:style style:name="Tabela4.7" style:family="table-row">
      <style:table-row-properties style:keep-together="false" fo:keep-together="always"/>
    </style:style>
    <style:style style:name="Tabela4.B9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9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C1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5.983cm" fo:margin-left="-0.185cm" table:align="left" style:writing-mode="lr-tb"/>
    </style:style>
    <style:style style:name="Tabela5.A" style:family="table-column">
      <style:table-column-properties style:column-width="15.98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5.983cm" fo:margin-left="-0.185cm" table:align="left" style:writing-mode="lr-tb"/>
    </style:style>
    <style:style style:name="Tabela6.A" style:family="table-column">
      <style:table-column-properties style:column-width="11.626cm"/>
    </style:style>
    <style:style style:name="Tabela6.B" style:family="table-column">
      <style:table-column-properties style:column-width="4.35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" style:family="table">
      <style:table-properties style:width="15.983cm" fo:margin-left="-0.185cm" table:align="left" style:writing-mode="lr-tb"/>
    </style:style>
    <style:style style:name="Tabela7.A" style:family="table-column">
      <style:table-column-properties style:column-width="11.626cm"/>
    </style:style>
    <style:style style:name="Tabela7.B" style:family="table-column">
      <style:table-column-properties style:column-width="4.35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" style:family="table">
      <style:table-properties style:width="15.983cm" fo:margin-left="-0.185cm" table:align="left" style:writing-mode="lr-tb"/>
    </style:style>
    <style:style style:name="Tabela8.A" style:family="table-column">
      <style:table-column-properties style:column-width="11.626cm"/>
    </style:style>
    <style:style style:name="Tabela8.B" style:family="table-column">
      <style:table-column-properties style:column-width="4.35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" style:family="table">
      <style:table-properties style:width="15.983cm" fo:margin-left="-0.185cm" table:align="left" style:writing-mode="lr-tb"/>
    </style:style>
    <style:style style:name="Tabela9.A" style:family="table-column">
      <style:table-column-properties style:column-width="11.88cm"/>
    </style:style>
    <style:style style:name="Tabela9.B" style:family="table-column">
      <style:table-column-properties style:column-width="4.10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1" style:family="table">
      <style:table-properties style:width="17.006cm" fo:margin-left="0.011cm" table:align="left" style:writing-mode="lr-tb"/>
    </style:style>
    <style:style style:name="Tabela11.A" style:family="table-column">
      <style:table-column-properties style:column-width="17.006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847cm" fo:margin-left="0.037cm" table:align="left" style:writing-mode="lr-tb"/>
    </style:style>
    <style:style style:name="Tabela12.A" style:family="table-column">
      <style:table-column-properties style:column-width="16.847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7.488cm" style:rel-column-width="28867*"/>
    </style:style>
    <style:style style:name="Tabela1.B" style:family="table-column">
      <style:table-column-properties style:column-width="3.844cm" style:rel-column-width="14817*"/>
    </style:style>
    <style:style style:name="Tabela1.C" style:family="table-column">
      <style:table-column-properties style:column-width="5.667cm" style:rel-column-width="2185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1753e9" officeooo:paragraph-rsid="001753e9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17.256cm" style:type="right"/>
        </style:tab-stops>
      </style:paragraph-properties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9" style:family="paragraph" style:parent-style-name="Standard">
      <style:paragraph-properties style:snap-to-layout-grid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811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1pt" officeooo:paragraph-rsid="00131fae" style:font-size-asian="11pt" style:language-asian="zxx" style:country-asian="none" style:font-name-complex="Arial" style:font-size-complex="11pt" style:language-complex="zxx" style:country-complex="none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28" style:family="paragraph" style:parent-style-name="Standard">
      <style:text-properties style:font-name="Arial" fo:font-size="11pt" officeooo:rsid="0007f140" officeooo:paragraph-rsid="0007f140" style:font-size-asian="11pt" style:language-asian="zxx" style:country-asian="none" style:font-name-complex="Arial" style:font-size-complex="11pt" style:language-complex="zxx" style:country-complex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1pt" officeooo:rsid="00087a72" officeooo:paragraph-rsid="00087a72" style:font-size-asian="11pt" style:language-asian="zxx" style:country-asian="none" style:font-name-complex="Arial" style:font-size-complex="11pt" style:language-complex="zxx" style:country-complex="none"/>
    </style:style>
    <style:style style:name="P30" style:family="paragraph" style:parent-style-name="Standard">
      <style:paragraph-properties fo:text-align="end" style:justify-single-word="false">
        <style:tab-stops>
          <style:tab-stop style:position="1.752cm"/>
        </style:tab-stops>
      </style:paragraph-properties>
      <style:text-properties style:font-name="Arial" fo:font-size="11pt" officeooo:paragraph-rsid="00133379" style:font-size-asian="11pt" style:language-asian="zxx" style:country-asian="none" style:font-name-complex="Arial" style:font-size-complex="11pt" style:language-complex="zxx" style:country-complex="none"/>
    </style:style>
    <style:style style:name="P31" style:family="paragraph" style:parent-style-name="Standard">
      <style:paragraph-properties fo:text-align="end" style:justify-single-word="false">
        <style:tab-stops>
          <style:tab-stop style:position="1.752cm"/>
        </style:tab-stops>
      </style:paragraph-properties>
      <style:text-properties style:font-name="Arial" fo:font-size="11pt" officeooo:rsid="002cf99b" officeooo:paragraph-rsid="00133379" style:font-size-asian="11pt" style:language-asian="zxx" style:country-asian="none" style:font-name-complex="Arial" style:font-size-complex="11pt" style:language-complex="zxx" style:country-complex="none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language-asian="zxx" style:country-asian="none" style:font-name-complex="Times New Roman1" style:font-size-complex="11pt" style:language-complex="zxx" style:country-complex="none"/>
    </style:style>
    <style:style style:name="P3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3d9b1f" officeooo:paragraph-rsid="003d9b1f" style:font-size-asian="11pt" style:font-name-complex="Arial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3e34e8" officeooo:paragraph-rsid="003e34e8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3d9b1f" style:font-size-asian="11pt" style:font-size-complex="11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3e34e8" style:font-size-asian="11pt" style:font-size-complex="11pt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style:font-name-asian="ArialMT" style:font-size-asian="11pt" style:font-name-complex="ArialMT" style:font-size-complex="11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language-asian="zxx" style:country-asian="none" style:font-style-asian="italic" style:font-name-complex="Arial" style:font-size-complex="11pt" style:language-complex="zxx" style:country-complex="none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Arial" fo:font-size="11pt" fo:language="pt" fo:country="BR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paragraph-rsid="003d9b1f" style:font-name-asian="ArialMT" style:font-size-asian="11pt" style:font-weight-asian="normal" style:font-name-complex="ArialMT" style:font-size-complex="11pt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811cm"/>
        </style:tab-stops>
      </style:paragraph-properties>
      <style:text-properties style:font-name="Arial" fo:font-size="11pt" fo:background-color="transparent" style:font-size-asian="11pt" style:language-asian="zxx" style:country-asian="none" style:font-name-complex="Arial" style:font-size-complex="11pt" style:language-complex="zxx" style:country-complex="none"/>
    </style:style>
    <style:style style:name="P56" style:family="paragraph" style:parent-style-name="Standard">
      <style:text-properties style:font-name="Arial" fo:font-size="10pt" fo:font-weight="bol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57" style:family="paragraph" style:parent-style-name="Standard"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58" style:family="paragraph" style:parent-style-name="Standard">
      <style:paragraph-properties style:snap-to-layout-grid="false"/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59" style:family="paragraph" style:parent-style-name="Standard">
      <style:text-properties style:font-name="Arial" fo:font-weight="bold" officeooo:paragraph-rsid="0008ba2e" style:font-weight-asian="bold" style:font-weight-complex="bold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/>
      <style:text-properties fo:color="#ff0000" style:font-name="Arial" fo:font-size="11pt" fo:font-style="italic" style:font-size-asian="11pt" style:language-asian="zxx" style:country-asian="none" style:font-style-asian="italic" style:font-name-complex="Arial" style:font-size-complex="11pt" style:language-complex="zxx" style:country-complex="none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ff0000"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63" style:family="paragraph" style:parent-style-name="Standard">
      <style:text-properties fo:color="#800000"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231f20" style:font-name="Arial" fo:font-size="11pt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231f20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231f20" style:font-name="Arial" fo:font-size="11pt" fo:font-weight="normal" style:font-name-asian="Arial-BoldMT" style:font-size-asian="11pt" style:language-asian="zxx" style:country-asian="none" style:font-weight-asian="normal" style:font-name-complex="Arial-BoldMT" style:font-size-complex="11pt" style:language-complex="zxx" style:country-complex="none" style:font-weight-complex="normal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231f20" style:font-name="Arial" fo:font-size="11pt" fo:font-weight="normal" officeooo:paragraph-rsid="003d9b1f" style:font-name-asian="Arial-BoldMT" style:font-size-asian="11pt" style:language-asian="zxx" style:country-asian="none" style:font-weight-asian="normal" style:font-name-complex="Arial-BoldMT" style:font-size-complex="11pt" style:language-complex="zxx" style:country-complex="none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text-underline-style="solid" style:text-underline-width="auto" style:text-underline-color="font-color" fo:font-weight="normal" style:letter-kerning="true" style:font-name-asian="Arial" style:font-size-asian="10pt" style:font-weight-asian="normal" style:font-name-complex="Arial" style:font-size-complex="10pt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size="12pt" fo:font-weight="normal" officeooo:rsid="00367311" officeooo:paragraph-rsid="00383e3e" style:font-size-asian="12pt" style:font-weight-asian="normal" style:font-size-complex="12pt" style:font-weight-complex="normal"/>
    </style:style>
    <style:style style:name="P70" style:family="paragraph" style:parent-style-name="Standard">
      <style:text-properties officeooo:paragraph-rsid="0008ba2e"/>
    </style:style>
    <style:style style:name="P71" style:family="paragraph" style:parent-style-name="Footer">
      <style:paragraph-properties fo:text-align="center" style:justify-single-word="false"/>
      <style:text-properties style:font-name="Arial" fo:font-size="9pt" officeooo:paragraph-rsid="002cf99b" style:font-size-asian="9pt" style:font-name-complex="Arial" style:font-size-complex="9pt"/>
    </style:style>
    <style:style style:name="P72" style:family="paragraph" style:parent-style-name="Footer">
      <style:paragraph-properties fo:text-align="center" style:justify-single-word="false"/>
      <style:text-properties officeooo:paragraph-rsid="002cf99b"/>
    </style:style>
    <style:style style:name="P73" style:family="paragraph" style:parent-style-name="Standard">
      <style:paragraph-properties fo:line-height="150%" fo:padding-left="0.141cm" fo:padding-right="0.141cm" fo:padding-top="0.035cm" fo:padding-bottom="0.106cm" fo:border="0.018cm solid #000000"/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74" style:family="paragraph" style:parent-style-name="Standard">
      <style:paragraph-properties fo:line-height="150%" fo:padding-left="0.141cm" fo:padding-right="0.141cm" fo:padding-top="0.035cm" fo:padding-bottom="0.106cm" fo:border="0.018cm solid #000000">
        <style:tab-stops>
          <style:tab-stop style:position="8.251cm"/>
        </style:tab-stops>
      </style:paragraph-properties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75" style:family="paragraph" style:parent-style-name="Standard">
      <style:paragraph-properties fo:line-height="150%" fo:padding-left="0.141cm" fo:padding-right="0.141cm" fo:padding-top="0.035cm" fo:padding-bottom="0.106cm" fo:border="0.018cm solid #000000">
        <style:tab-stops>
          <style:tab-stop style:position="8.251cm"/>
        </style:tab-stops>
      </style:paragraph-properties>
      <style:text-properties style:font-name="Arial" fo:font-size="10pt" fo:language="en" fo:country="US" style:font-size-asian="10pt" style:language-asian="zxx" style:country-asian="none" style:font-name-complex="Arial" style:font-size-complex="10pt" style:language-complex="zxx" style:country-complex="none"/>
    </style:style>
    <style:style style:name="P76" style:family="paragraph" style:parent-style-name="Standard">
      <style:paragraph-properties fo:line-height="150%" fo:padding-left="0.141cm" fo:padding-right="0.106cm" fo:padding-top="0cm" fo:padding-bottom="0.035cm" fo:border="0.018cm solid #000000"/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77" style:family="paragraph" style:parent-style-name="Standard">
      <style:paragraph-properties fo:line-height="150%" fo:text-align="justify" style:justify-single-word="false" fo:padding-left="0.141cm" fo:padding-right="0.106cm" fo:padding-top="0cm" fo:padding-bottom="0.035cm" fo:border="0.018cm solid #000000"/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78" style:family="paragraph" style:parent-style-name="Standard">
      <style:paragraph-properties fo:margin-left="0cm" fo:margin-right="0cm" fo:text-indent="1.251cm" style:auto-text-indent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79" style:family="paragraph" style:parent-style-name="Header"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80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8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2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83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4" style:family="paragraph" style:parent-style-name="Corpo_20_de_20_texto_20_21"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85" style:family="paragraph" style:parent-style-name="Corpo_20_de_20_texto_20_21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86" style:family="paragraph" style:parent-style-name="Corpo_20_de_20_texto_20_21">
      <style:paragraph-properties style:snap-to-layout-grid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87" style:family="paragraph" style:parent-style-name="Corpo_20_de_20_texto_20_21">
      <style:paragraph-properties fo:text-align="start" style:justify-single-word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88" style:family="paragraph" style:parent-style-name="Corpo_20_de_20_texto_20_21">
      <style:paragraph-properties fo:text-align="start" style:justify-single-word="false" style:snap-to-layout-grid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89" style:family="paragraph" style:parent-style-name="Corpo_20_de_20_texto_20_21">
      <style:paragraph-properties>
        <style:tab-stops>
          <style:tab-stop style:position="0.635cm"/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90" style:family="paragraph" style:parent-style-name="Corpo_20_de_20_texto_20_21">
      <style:text-properties style:font-name="Arial" fo:font-size="11pt" style:font-size-asian="11pt" style:font-name-complex="Arial" style:font-size-complex="11pt"/>
    </style:style>
    <style:style style:name="P91" style:family="paragraph" style:parent-style-name="Corpo_20_de_20_texto_20_21"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92" style:family="paragraph" style:parent-style-name="Corpo_20_de_20_texto_20_21">
      <style:paragraph-properties fo:text-align="center" style:justify-single-word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93" style:family="paragraph" style:parent-style-name="Corpo_20_de_20_texto_20_21">
      <style:paragraph-properties style:snap-to-layout-grid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94" style:family="paragraph" style:parent-style-name="Corpo_20_de_20_texto_20_21">
      <style:paragraph-properties fo:text-align="center" style:justify-single-word="false"/>
      <style:text-properties style:font-name="Arial" fo:font-size="11pt" fo:font-weight="bold" officeooo:rsid="003d9b1f" officeooo:paragraph-rsid="003d9b1f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95" style:family="paragraph" style:parent-style-name="Corpo_20_de_20_texto_20_21">
      <style:paragraph-properties fo:text-align="center" style:justify-single-word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96" style:family="paragraph" style:parent-style-name="Corpo_20_de_20_texto_20_21">
      <style:text-properties style:font-name="Arial" fo:font-size="11pt" fo:font-weight="bold" style:font-size-asian="11pt" style:font-weight-asian="bold" style:font-name-complex="Arial" style:font-size-complex="11pt"/>
    </style:style>
    <style:style style:name="P97" style:family="paragraph" style:parent-style-name="Corpo_20_de_20_texto_20_21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8" style:family="paragraph" style:parent-style-name="Corpo_20_de_20_texto_20_21">
      <style:paragraph-properties fo:text-align="center" style:justify-single-word="false"/>
      <style:text-properties style:font-name="Arial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9" style:family="paragraph" style:parent-style-name="Corpo_20_de_20_texto_20_21">
      <style:paragraph-properties style:snap-to-layout-grid="false"/>
    </style:style>
    <style:style style:name="P100" style:family="paragraph" style:parent-style-name="Corpo_20_de_20_texto_20_21">
      <style:paragraph-properties fo:text-align="center" style:justify-single-word="false" style:snap-to-layout-grid="false"/>
      <style:text-properties fo:color="#ff0000"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01" style:family="paragraph" style:parent-style-name="Corpo_20_de_20_texto_20_21">
      <style:paragraph-properties fo:text-align="center" style:justify-single-word="false"/>
      <style:text-properties fo:color="#800000"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02" style:family="paragraph" style:parent-style-name="Standard">
      <style:paragraph-properties fo:margin-left="0.811cm" fo:margin-right="0cm" fo:text-align="justify" style:justify-single-word="false" fo:text-indent="-0.635cm" style:auto-text-indent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05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1pt" style:font-size-asian="11pt" style:font-size-complex="11pt"/>
    </style:style>
    <style:style style:name="P106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07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officeooo:paragraph-rsid="00055b40" style:font-size-asian="11pt" style:font-size-complex="11pt"/>
    </style:style>
    <style:style style:name="P10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800000" style:font-name="Arial" fo:font-size="11pt" officeooo:rsid="0007f140" style:font-size-asian="11pt" style:language-asian="zxx" style:country-asian="none" style:font-name-complex="Arial" style:font-size-complex="11pt" style:language-complex="zxx" style:country-complex="none"/>
    </style:style>
    <style:style style:name="P109" style:family="paragraph" style:parent-style-name="Standard">
      <style:paragraph-properties fo:margin-left="0.176cm" fo:margin-right="0cm" fo:text-align="justify" style:justify-single-word="false" fo:text-indent="0cm" style:auto-text-indent="false">
        <style:tab-stops>
          <style:tab-stop style:position="0.677cm"/>
          <style:tab-stop style:position="1.17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10" style:family="paragraph" style:parent-style-name="Text_20_body">
      <style:paragraph-properties fo:margin-left="0.176cm" fo:margin-right="0cm" fo:text-align="justify" style:justify-single-word="false" fo:text-indent="0cm" style:auto-text-indent="false"/>
      <style:text-properties style:font-name="Arial" fo:font-size="11pt" fo:language="pt" fo:country="BR" fo:font-weight="normal" officeooo:paragraph-rsid="0007f140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11" style:family="paragraph" style:parent-style-name="Text_20_body">
      <style:paragraph-properties fo:margin-left="0.176cm" fo:margin-right="0cm" fo:text-align="justify" style:justify-single-word="false" fo:text-indent="0cm" style:auto-text-indent="false"/>
      <style:text-properties fo:color="#000000" style:font-name="Arial" fo:font-size="11pt" fo:language="pt" fo:country="BR" fo:font-weight="normal" officeooo:paragraph-rsid="0007f140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12" style:family="paragraph" style:parent-style-name="Standard">
      <style:paragraph-properties fo:margin-top="0.007cm" fo:margin-bottom="0.007cm" fo:text-align="justify" style:justify-single-word="false" style:text-autospace="none"/>
      <style:text-properties style:font-name="Arial" fo:font-size="11pt" fo:language="pt" fo:country="BR" style:font-size-asian="11pt" style:font-size-complex="11pt"/>
    </style:style>
    <style:style style:name="P113" style:family="paragraph" style:parent-style-name="Corpo_20_de_20_texto_20_22">
      <style:paragraph-properties fo:line-height="100%"/>
      <style:text-properties style:font-name="Arial" fo:font-size="11pt" style:font-size-asian="11pt" style:font-size-complex="11pt"/>
    </style:style>
    <style:style style:name="P114" style:family="paragraph" style:parent-style-name="Corpo_20_de_20_texto_20_22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15" style:family="paragraph" style:parent-style-name="Corpo_20_de_20_texto_20_3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6" style:family="paragraph" style:parent-style-name="Corpo_20_de_20_texto_20_3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7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8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fo:font-weight="bold" officeooo:paragraph-rsid="00131fae" style:font-size-asian="12pt" style:font-weight-asian="bold" style:font-name-complex="Arial" style:font-size-complex="12pt" style:font-weight-complex="bold"/>
    </style:style>
    <style:style style:name="P119" style:family="paragraph" style:parent-style-name="western">
      <style:paragraph-properties fo:margin-top="0cm" fo:margin-bottom="0cm" fo:text-align="center" style:justify-single-word="false"/>
      <style:text-properties style:font-name="Times New Roman" fo:font-size="7pt" fo:font-weight="normal" officeooo:paragraph-rsid="00131fae" style:font-size-asian="7pt" style:font-weight-asian="normal" style:font-name-complex="Arial" style:font-size-complex="7pt" style:font-weight-complex="normal"/>
    </style:style>
    <style:style style:name="P120" style:family="paragraph" style:parent-style-name="western">
      <style:paragraph-properties fo:margin-top="0cm" fo:margin-bottom="0cm" fo:text-align="center" style:justify-single-word="false"/>
      <style:text-properties style:font-name="Times New Roman" fo:font-size="12pt" fo:font-weight="bold" officeooo:paragraph-rsid="00131fae" style:font-size-asian="12pt" style:font-weight-asian="bold" style:font-name-complex="Arial" style:font-size-complex="12pt" style:font-weight-complex="bold"/>
    </style:style>
    <style:style style:name="P121" style:family="paragraph" style:parent-style-name="western">
      <style:paragraph-properties fo:margin-top="0cm" fo:margin-bottom="0cm" fo:text-align="center" style:justify-single-word="false"/>
      <style:text-properties style:font-name="Times New Roman" fo:font-size="10pt" fo:font-weight="bold" officeooo:paragraph-rsid="00131fae" style:font-size-asian="10pt" style:font-weight-asian="bold" style:font-name-complex="Arial" style:font-size-complex="10pt" style:font-weight-complex="bold"/>
    </style:style>
    <style:style style:name="P122" style:family="paragraph" style:parent-style-name="western">
      <style:paragraph-properties fo:margin-top="0cm" fo:margin-bottom="0cm" fo:text-align="center" style:justify-single-word="false"/>
      <style:text-properties style:font-name="Times New Roman" fo:font-size="11pt" fo:font-weight="bold" officeooo:paragraph-rsid="00131fa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23" style:family="paragraph" style:parent-style-name="Recuo_20_de_20_corpo_20_de_20_texto_20_21">
      <style:text-properties style:font-name="Arial" fo:font-size="11pt" style:font-size-asian="11pt" style:font-name-complex="Arial" style:font-size-complex="11pt"/>
    </style:style>
    <style:style style:name="P124" style:family="paragraph" style:parent-style-name="Text_20_body"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25" style:family="paragraph" style:parent-style-name="Text_20_body">
      <style:paragraph-properties fo:text-align="justify" style:justify-single-word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26" style:family="paragraph" style:parent-style-name="Text_20_body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27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8" style:family="paragraph" style:parent-style-name="Text_20_body">
      <style:paragraph-properties fo:text-align="justify" style:justify-single-word="false"/>
      <style:text-properties style:font-name="Arial" fo:font-size="11pt" officeooo:paragraph-rsid="0033c184" style:font-size-asian="11pt" style:font-size-complex="11pt"/>
    </style:style>
    <style:style style:name="P129" style:family="paragraph" style:parent-style-name="Text_20_body">
      <style:text-properties style:font-name="Arial" fo:font-size="11pt" officeooo:paragraph-rsid="002fe41c" style:font-size-asian="11pt" style:font-size-complex="11pt"/>
    </style:style>
    <style:style style:name="P130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1" style:family="paragraph" style:parent-style-name="Text_20_body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32" style:family="paragraph" style:parent-style-name="Text_20_body">
      <style:paragraph-properties fo:text-align="justify" style:justify-single-word="false"/>
      <style:text-properties style:font-name="Arial" fo:font-size="11pt" fo:language="pt" fo:country="BR" style:font-size-asian="11pt" style:font-size-complex="11pt"/>
    </style:style>
    <style:style style:name="P133" style:family="paragraph" style:parent-style-name="Text_20_body">
      <style:paragraph-properties fo:text-align="justify" style:justify-single-word="false"/>
      <style:text-properties style:use-window-font-color="true" style:font-name="Arial" fo:font-size="11pt" fo:language="pt" fo:country="BR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34" style:family="paragraph" style:parent-style-name="Text_20_body">
      <style:text-properties fo:color="#000000" style:font-name="Arial" fo:font-size="11pt" officeooo:rsid="002fe41c" officeooo:paragraph-rsid="002fe41c" style:font-size-asian="11pt" style:language-asian="zxx" style:country-asian="none" style:font-name-complex="Arial" style:font-size-complex="11pt" style:language-complex="zxx" style:country-complex="none"/>
    </style:style>
    <style:style style:name="P135" style:family="paragraph" style:parent-style-name="Text_20_body">
      <style:paragraph-properties fo:margin-top="0cm" fo:margin-bottom="0.212cm"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6" style:family="paragraph" style:parent-style-name="Text_20_body">
      <style:paragraph-properties fo:margin-top="0cm" fo:margin-bottom="0.212cm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37" style:family="paragraph" style:parent-style-name="Text_20_body">
      <style:paragraph-properties fo:margin-top="0cm" fo:margin-bottom="0.212cm" fo:text-align="justify" style:justify-single-word="false" style:snap-to-layout-grid="false"/>
      <style:text-properties style:font-name="Arial" fo:font-size="11pt" style:font-size-asian="11pt" style:font-size-complex="11pt"/>
    </style:style>
    <style:style style:name="P138" style:family="paragraph" style:parent-style-name="Header">
      <style:paragraph-properties fo:margin-left="0cm" fo:margin-right="-1.416cm" fo:text-align="center" style:justify-single-word="false" fo:text-indent="0cm" style:auto-text-indent="false"/>
      <style:text-properties style:font-name="Arial" fo:font-size="11pt" fo:font-weight="bold" officeooo:paragraph-rsid="00087a72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39" style:family="paragraph" style:parent-style-name="Header">
      <style:paragraph-properties fo:margin-left="0cm" fo:margin-right="-1.416cm" fo:text-align="center" style:justify-single-word="false" fo:text-indent="0cm" style:auto-text-indent="false"/>
      <style:text-properties style:font-name="Arial" fo:font-size="11pt" fo:font-weight="bold" officeooo:paragraph-rsid="0008ba2e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40" style:family="paragraph" style:parent-style-name="Header">
      <style:paragraph-properties fo:margin-left="0cm" fo:margin-right="-1.416cm" fo:text-align="center" style:justify-single-word="false" fo:text-indent="0cm" style:auto-text-indent="false"/>
      <style:text-properties style:font-name="Arial" fo:font-size="11pt" fo:font-weight="bold" officeooo:rsid="00087a72" officeooo:paragraph-rsid="00087a72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41" style:family="paragraph" style:parent-style-name="Header">
      <style:paragraph-properties fo:margin-left="0cm" fo:margin-right="-1.416cm" fo:text-align="center" style:justify-single-word="false" fo:text-indent="0cm" style:auto-text-indent="false"/>
      <style:text-properties style:font-name="Arial" fo:font-size="11pt" fo:font-weight="bold" officeooo:rsid="00087a72" officeooo:paragraph-rsid="0008ba2e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42" style:family="paragraph" style:parent-style-name="Header">
      <style:paragraph-properties fo:margin-left="0cm" fo:margin-right="-1.416cm" fo:text-align="center" style:justify-single-word="false" fo:text-indent="0cm" style:auto-text-indent="false"/>
      <style:text-properties style:font-name="Arial" fo:font-size="11pt" fo:font-weight="bold" officeooo:rsid="0008ba2e" officeooo:paragraph-rsid="0008ba2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43" style:family="paragraph" style:parent-style-name="Header">
      <style:paragraph-properties fo:margin-left="0cm" fo:margin-right="-1.416cm" fo:text-align="center" style:justify-single-word="false" fo:text-indent="0cm" style:auto-text-indent="false"/>
      <style:text-properties style:font-name="Arial" fo:font-size="11pt" fo:font-weight="bold" officeooo:rsid="0040c6c4" officeooo:paragraph-rsid="0040c6c4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44" style:family="paragraph" style:parent-style-name="Table_20_Contents">
      <style:paragraph-properties fo:text-align="center" style:justify-single-word="false"/>
      <style:text-properties fo:font-weight="bold" officeooo:rsid="0007f140" officeooo:paragraph-rsid="0007f140" style:font-weight-asian="bold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fo:font-weight="bold" officeooo:rsid="00367311" officeooo:paragraph-rsid="00367311" style:font-weight-asian="bold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fo:font-size="12pt" fo:font-weight="normal" officeooo:rsid="0007f140" officeooo:paragraph-rsid="00367311" style:font-size-asian="12pt" style:font-weight-asian="normal" style:font-size-complex="12pt" style:font-weight-complex="normal"/>
    </style:style>
    <style:style style:name="P147" style:family="paragraph" style:parent-style-name="Table_20_Contents">
      <style:paragraph-properties fo:text-align="center" style:justify-single-word="false"/>
      <style:text-properties fo:font-size="12pt" fo:font-weight="normal" officeooo:rsid="0011d203" officeooo:paragraph-rsid="00383e3e" style:font-size-asian="12pt" style:font-weight-asian="normal" style:font-size-complex="12pt" style:font-weight-complex="normal"/>
    </style:style>
    <style:style style:name="P148" style:family="paragraph" style:parent-style-name="Table_20_Contents">
      <style:paragraph-properties fo:text-align="center" style:justify-single-word="false"/>
      <style:text-properties fo:font-size="12pt" fo:font-weight="normal" officeooo:rsid="00367311" officeooo:paragraph-rsid="00367311" style:font-size-asian="12pt" style:font-weight-asian="normal" style:font-size-complex="12pt" style:font-weight-complex="normal"/>
    </style:style>
    <style:style style:name="P149" style:family="paragraph" style:parent-style-name="Table_20_Contents">
      <style:paragraph-properties fo:text-align="start" style:justify-single-word="false"/>
      <style:text-properties fo:font-size="12pt" fo:font-weight="normal" officeooo:rsid="00367311" officeooo:paragraph-rsid="00383e3e" style:font-size-asian="12pt" style:font-weight-asian="normal" style:font-size-complex="12pt" style:font-weight-complex="normal"/>
    </style:style>
    <style:style style:name="P150" style:family="paragraph" style:parent-style-name="Table_20_Contents">
      <style:paragraph-properties fo:text-align="center" style:justify-single-word="false"/>
      <style:text-properties officeooo:paragraph-rsid="0040c6c4"/>
    </style:style>
    <style:style style:name="P151" style:family="paragraph" style:parent-style-name="Table_20_Contents">
      <style:text-properties officeooo:paragraph-rsid="0040c6c4"/>
    </style:style>
    <style:style style:name="P152" style:family="paragraph" style:parent-style-name="Table_20_Contents">
      <style:paragraph-properties fo:text-align="center" style:justify-single-word="false"/>
      <style:text-properties officeooo:rsid="0040c6c4" officeooo:paragraph-rsid="0040c6c4"/>
    </style:style>
    <style:style style:name="P153" style:family="paragraph" style:parent-style-name="Table_20_Contents">
      <style:text-properties officeooo:rsid="0040c6c4" officeooo:paragraph-rsid="0040c6c4"/>
    </style:style>
    <style:style style:name="P154" style:family="paragraph" style:parent-style-name="Table_20_Contents">
      <style:text-properties officeooo:rsid="0040c6c4" officeooo:paragraph-rsid="0042676a"/>
    </style:style>
    <style:style style:name="P155" style:family="paragraph" style:parent-style-name="Table_20_Contents">
      <style:text-properties officeooo:rsid="0042676a" officeooo:paragraph-rsid="0042676a"/>
    </style:style>
    <style:style style:name="P156" style:family="paragraph" style:parent-style-name="Corpo_20_de_20_texto_20_31">
      <style:paragraph-properties fo:text-align="center" style:justify-single-word="false"/>
      <style:text-properties style:use-window-font-color="true" style:font-name="Arial" fo:font-size="11pt" fo:language="pt" fo:country="BR" style:text-underline-style="solid" style:text-underline-width="auto" style:text-underline-color="font-color" fo:font-weight="normal" style:letter-kerning="true" style:font-name-asian="ABCDEE+Calibri" style:font-size-asian="11pt" style:font-weight-asian="normal" style:font-name-complex="Arial" style:font-size-complex="11pt" style:font-weight-complex="normal"/>
    </style:style>
    <style:style style:name="P157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58" style:family="paragraph" style:parent-style-name="Standard" style:list-style-name="WW8Num4">
      <style:paragraph-properties fo:text-align="justify" style:justify-single-word="false">
        <style:tab-stops>
          <style:tab-stop style:position="0.811cm"/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59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60" style:family="paragraph" style:parent-style-name="Standard">
      <style:paragraph-properties fo:text-align="justify" style:justify-single-word="false"/>
      <style:text-properties style:font-name="Arial" fo:font-size="11pt" officeooo:paragraph-rsid="00462fde" style:font-size-asian="11pt" style:language-asian="zxx" style:country-asian="none" style:font-name-complex="Arial" style:font-size-complex="11pt" style:language-complex="zxx" style:country-complex="none"/>
    </style:style>
    <style:style style:name="P161" style:family="paragraph" style:parent-style-name="Standard" style:list-style-name="L6">
      <style:paragraph-properties fo:text-align="start" style:justify-single-word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62" style:family="paragraph" style:parent-style-name="Standard">
      <style:paragraph-properties fo:text-align="start" style:justify-single-word="false"/>
      <style:text-properties style:font-name="Arial" fo:font-size="11pt" officeooo:paragraph-rsid="00462fde" style:font-size-asian="11pt" style:language-asian="zxx" style:country-asian="none" style:font-name-complex="Arial" style:font-size-complex="11pt" style:language-complex="zxx" style:country-complex="none"/>
    </style:style>
    <style:style style:name="P16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officeooo:paragraph-rsid="00462fde" style:font-size-asian="11pt" style:font-name-complex="Arial" style:font-size-complex="11pt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462fde" style:font-size-asian="11pt" style:font-name-complex="Arial" style:font-size-complex="11pt"/>
    </style:style>
    <style:style style:name="P165" style:family="paragraph" style:parent-style-name="Standard" style:list-style-name="WW8Num24">
      <style:paragraph-properties fo:text-align="justify" style:justify-single-word="false"/>
      <style:text-properties style:use-window-font-color="true" style:font-name="Arial" fo:font-size="11pt" fo:language="pt" fo:country="BR" fo:font-weight="bold" officeooo:rsid="00055b40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66" style:family="paragraph" style:parent-style-name="Standard" style:list-style-name="WW8Num5">
      <style:paragraph-properties fo:text-align="justify" style:justify-single-word="false"/>
      <style:text-properties fo:color="#800000"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67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68" style:family="paragraph" style:parent-style-name="Standard" style:list-style-name="WW8Num1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6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70" style:family="paragraph" style:parent-style-name="Standard" style:list-style-name="WW8Num26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71" style:family="paragraph" style:parent-style-name="Standard" style:list-style-name="WW8Num26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72" style:family="paragraph" style:parent-style-name="Standard" style:list-style-name="WW8Num20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73" style:family="paragraph" style:parent-style-name="Standard" style:list-style-name="L7">
      <style:paragraph-properties fo:margin-left="0cm" fo:margin-right="0cm" fo:text-indent="0cm" style:auto-text-indent="false">
        <style:tab-stops>
          <style:tab-stop style:position="0.026cm"/>
        </style:tab-stops>
      </style:paragraph-properties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74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75" style:family="paragraph" style:parent-style-name="Standard" style:list-style-name="WW8Num5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76" style:family="paragraph" style:parent-style-name="Standard" style:list-style-name="WW8Num5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fo:color="#800000"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77" style:family="paragraph" style:parent-style-name="Standard" style:list-style-name="L3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78" style:family="paragraph" style:parent-style-name="Standard" style:list-style-name="WW8Num24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79" style:family="paragraph" style:parent-style-name="Text_20_body" style:list-style-name="L4">
      <style:paragraph-properties fo:margin-left="0.088cm" fo:margin-right="0cm" fo:text-align="justify" style:justify-single-word="false" fo:text-indent="0cm" style:auto-text-indent="false">
        <style:tab-stops/>
      </style:paragraph-properties>
      <style:text-properties style:font-name="Arial" fo:font-size="11pt" officeooo:paragraph-rsid="00462fde" style:font-size-asian="11pt" style:font-size-complex="11pt"/>
    </style:style>
    <style:style style:name="P180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8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3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85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86" style:family="paragraph" style:parent-style-name="Heading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87" style:family="paragraph" style:parent-style-name="Heading_20_2">
      <style:paragraph-properties fo:line-height="150%"/>
      <style:text-properties style:font-name="Arial" fo:font-size="10pt" fo:font-weight="bol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188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9" style:family="paragraph" style:parent-style-name="Heading_20_4">
      <style:paragraph-properties style:snap-to-layout-grid="false">
        <style:tab-stops>
          <style:tab-stop style:position="0cm"/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0" style:family="paragraph" style:parent-style-name="Corpo_20_de_20_texto_20_21" style:list-style-name="WW8Num2">
      <style:paragraph-properties>
        <style:tab-stops>
          <style:tab-stop style:position="2.54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91" style:family="paragraph" style:parent-style-name="Corpo_20_de_20_texto_20_21" style:list-style-name="WW8Num12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92" style:family="paragraph" style:parent-style-name="Corpo_20_de_20_texto_20_21" style:list-style-name="WW8Num12">
      <style:paragraph-properties>
        <style:tab-stops>
          <style:tab-stop style:position="1.27cm"/>
        </style:tab-stops>
      </style:paragraph-properties>
      <style:text-properties style:font-name="Arial" fo:font-size="11pt" officeooo:paragraph-rsid="00462fde" style:font-size-asian="11pt" style:language-asian="zxx" style:country-asian="none" style:font-name-complex="Arial" style:font-size-complex="11pt" style:language-complex="zxx" style:country-complex="none"/>
    </style:style>
    <style:style style:name="P193" style:family="paragraph" style:parent-style-name="Corpo_20_de_20_texto_20_21" style:list-style-name="WW8Num15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94" style:family="paragraph" style:parent-style-name="Corpo_20_de_20_texto_20_21" style:list-style-name="WW8Num16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95" style:family="paragraph" style:parent-style-name="Corpo_20_de_20_texto_20_21" style:list-style-name="WW8Num14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96" style:family="paragraph" style:parent-style-name="Corpo_20_de_20_texto_20_21" style:list-style-name="WW8Num17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97" style:family="paragraph" style:parent-style-name="Corpo_20_de_20_texto_20_21" style:list-style-name="WW8Num9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98" style:family="paragraph" style:parent-style-name="Corpo_20_de_20_texto_20_21" style:list-style-name="WW8Num5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99" style:family="paragraph" style:parent-style-name="Corpo_20_de_20_texto_20_21" style:list-style-name="WW8Num13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200" style:family="paragraph" style:parent-style-name="Corpo_20_de_20_texto_20_21" style:list-style-name="WW8Num18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201" style:family="paragraph" style:parent-style-name="Corpo_20_de_20_texto_20_21" style:list-style-name="WW8Num19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202" style:family="paragraph" style:parent-style-name="Corpo_20_de_20_texto_20_21" style:list-style-name="WW8Num7">
      <style:paragraph-properties fo:margin-left="1.27cm" fo:margin-right="0cm" fo:text-indent="0cm" style:auto-text-indent="false">
        <style:tab-stops>
          <style:tab-stop style:position="1.27cm"/>
          <style:tab-stop style:position="2.54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203" style:family="paragraph" style:parent-style-name="Text_20_body_20_indent" style:list-style-name="L1">
      <style:paragraph-properties fo:margin-left="0cm" fo:margin-right="0cm" fo:text-indent="0cm" style:auto-text-indent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T1" style:family="text">
      <style:text-properties officeooo:rsid="00316667"/>
    </style:style>
    <style:style style:name="T2" style:family="text">
      <style:text-properties fo:color="#000000"/>
    </style:style>
    <style:style style:name="T3" style:family="text">
      <style:text-properties fo:color="#000000" style:language-asian="zxx" style:country-asian="none" style:font-name-complex="Arial" style:language-complex="zxx" style:country-complex="none"/>
    </style:style>
    <style:style style:name="T4" style:family="text">
      <style:text-properties fo:color="#000000" officeooo:rsid="002fe41c" style:language-asian="zxx" style:country-asian="none" style:font-name-complex="Arial" style:language-complex="zxx" style:country-complex="none"/>
    </style:style>
    <style:style style:name="T5" style:family="text">
      <style:text-properties fo:color="#000000" officeooo:rsid="0035fb21" style:language-asian="zxx" style:country-asian="none" style:font-name-complex="Arial" style:language-complex="zxx" style:country-complex="none"/>
    </style:style>
    <style:style style:name="T6" style:family="text">
      <style:text-properties fo:color="#000000" officeooo:rsid="00055b40"/>
    </style:style>
    <style:style style:name="T7" style:family="text">
      <style:text-properties fo:color="#000000" officeooo:rsid="002fe41c"/>
    </style:style>
    <style:style style:name="T8" style:family="text"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officeooo:rsid="00087a72" style:font-size-asian="11pt" style:font-name-complex="Arial" style:font-size-complex="11pt"/>
    </style:style>
    <style:style style:name="T11" style:family="text">
      <style:text-properties style:font-name="Arial" fo:font-size="11pt" officeooo:rsid="0040c6c4" style:font-size-asian="11pt" style:font-name-complex="Arial" style:font-size-complex="11pt"/>
    </style:style>
    <style:style style:name="T12" style:family="text">
      <style:text-properties fo:color="#ff0000" style:language-asian="zxx" style:country-asian="none" style:font-name-complex="Arial" style:language-complex="zxx" style:country-complex="none"/>
    </style:style>
    <style:style style:name="T13" style:family="text">
      <style:text-properties fo:color="#800000"/>
    </style:style>
    <style:style style:name="T14" style:family="text">
      <style:text-properties fo:color="#800000" style:language-asian="zxx" style:country-asian="none" style:font-name-complex="Arial" style:language-complex="zxx" style:country-complex="none"/>
    </style:style>
    <style:style style:name="T15" style:family="text">
      <style:text-properties fo:language="pt" fo:country="BR"/>
    </style:style>
    <style:style style:name="T16" style:family="text">
      <style:text-properties fo:language="pt" fo:country="BR" fo:font-weight="bold"/>
    </style:style>
    <style:style style:name="T17" style:family="text">
      <style:text-properties fo:language="pt" fo:country="BR" style:language-asian="zxx" style:country-asian="none" style:font-name-complex="Arial" style:language-complex="zxx" style:country-complex="none"/>
    </style:style>
    <style:style style:name="T18" style:family="text">
      <style:text-properties fo:language="pt" fo:country="BR" officeooo:rsid="00055b40"/>
    </style:style>
    <style:style style:name="T19" style:family="text">
      <style:text-properties fo:language="pt" fo:country="BR" officeooo:rsid="00316667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fo:font-weight="bold" style:language-asian="zxx" style:country-asian="none" style:font-weight-asian="bold" style:font-name-complex="Arial" style:language-complex="zxx" style:country-complex="none"/>
    </style:style>
    <style:style style:name="T23" style:family="text">
      <style:text-properties fo:font-weight="bold" officeooo:rsid="002455ad" style:language-asian="zxx" style:country-asian="none" style:font-weight-asian="bold" style:font-name-complex="Arial" style:language-complex="zxx" style:country-complex="none" style:font-weight-complex="bold"/>
    </style:style>
    <style:style style:name="T24" style:family="text">
      <style:text-properties fo:font-weight="bold" style:language-asian="zxx" style:country-asian="none" style:font-weight-asian="bold" style:font-name-complex="Arial" style:language-complex="zxx" style:country-complex="none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fo:background-color="transparent" style:font-name-complex="Arial"/>
    </style:style>
    <style:style style:name="T27" style:family="text">
      <style:text-properties officeooo:rsid="0033c184" fo:background-color="transparent"/>
    </style:style>
    <style:style style:name="T28" style:family="text">
      <style:text-properties fo:font-style="italic" style:font-style-asian="italic" style:font-name-complex="Arial"/>
    </style:style>
    <style:style style:name="T29" style:family="text">
      <style:text-properties fo:font-style="italic" fo:background-color="transparent" style:font-style-asian="italic" style:font-style-complex="italic"/>
    </style:style>
    <style:style style:name="T30" style:family="text">
      <style:text-properties fo:font-style="italic" fo:background-color="transparent" style:language-asian="zxx" style:country-asian="none" style:font-style-asian="italic" style:font-name-complex="Arial" style:language-complex="zxx" style:country-complex="none" style:font-style-complex="italic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7f140" style:font-weight-asian="normal" style:font-weight-complex="normal"/>
    </style:style>
    <style:style style:name="T33" style:family="text">
      <style:text-properties fo:font-weight="normal" officeooo:rsid="002cf99b" style:font-weight-asian="normal" style:font-weight-complex="normal"/>
    </style:style>
    <style:style style:name="T34" style:family="text">
      <style:text-properties fo:font-weight="normal" officeooo:rsid="002455ad" style:font-weight-asian="normal" style:font-weight-complex="normal"/>
    </style:style>
    <style:style style:name="T35" style:family="text">
      <style:text-properties fo:font-weight="normal" officeooo:rsid="00087a72" style:font-weight-asian="normal" style:font-weight-complex="normal"/>
    </style:style>
    <style:style style:name="T36" style:family="text">
      <style:text-properties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37" style:family="text">
      <style:text-properties fo:font-weight="normal" officeooo:rsid="0007f140" style:language-asian="zxx" style:country-asian="none" style:font-weight-asian="normal" style:font-name-complex="Arial" style:language-complex="zxx" style:country-complex="none" style:font-weight-complex="normal"/>
    </style:style>
    <style:style style:name="T38" style:family="text">
      <style:text-properties fo:font-weight="normal" officeooo:rsid="0011d203" style:language-asian="zxx" style:country-asian="none" style:font-weight-asian="normal" style:font-name-complex="Arial" style:language-complex="zxx" style:country-complex="none" style:font-weight-complex="normal"/>
    </style:style>
    <style:style style:name="T39" style:family="text">
      <style:text-properties fo:font-weight="normal" officeooo:rsid="0033c184" style:language-asian="zxx" style:country-asian="none" style:font-weight-asian="normal" style:font-name-complex="Arial" style:language-complex="zxx" style:country-complex="none" style:font-weight-complex="normal"/>
    </style:style>
    <style:style style:name="T40" style:family="text">
      <style:text-properties fo:font-weight="normal" officeooo:rsid="00344f07" style:language-asian="zxx" style:country-asian="none" style:font-weight-asian="normal" style:font-name-complex="Arial" style:language-complex="zxx" style:country-complex="none" style:font-weight-complex="normal"/>
    </style:style>
    <style:style style:name="T41" style:family="text">
      <style:text-properties fo:font-weight="normal" officeooo:rsid="00367311" style:language-asian="zxx" style:country-asian="none" style:font-weight-asian="normal" style:font-name-complex="Arial" style:language-complex="zxx" style:country-complex="none" style:font-weight-complex="normal"/>
    </style:style>
    <style:style style:name="T42" style:family="text">
      <style:text-properties style:font-name-complex="Arial"/>
    </style:style>
    <style:style style:name="T43" style:family="text">
      <style:text-properties officeooo:rsid="00055b40" style:font-name-complex="Arial"/>
    </style:style>
    <style:style style:name="T44" style:family="text">
      <style:text-properties officeooo:rsid="002fe41c" style:font-name-complex="Arial"/>
    </style:style>
    <style:style style:name="T45" style:family="text">
      <style:text-properties officeooo:rsid="003d9b1f" style:font-name-complex="Arial"/>
    </style:style>
    <style:style style:name="T46" style:family="text">
      <style:text-properties officeooo:rsid="003e34e8" style:font-name-complex="Arial"/>
    </style:style>
    <style:style style:name="T47" style:family="text">
      <style:text-properties officeooo:rsid="0044513c" style:font-name-complex="Arial"/>
    </style:style>
    <style:style style:name="T48" style:family="text">
      <style:text-properties officeooo:rsid="00462fde" style:font-name-complex="Arial"/>
    </style:style>
    <style:style style:name="T49" style:family="text">
      <style:text-properties fo:color="#231f20" style:font-name-asian="Arial-BoldMT" style:language-asian="zxx" style:country-asian="none" style:font-name-complex="Arial-BoldMT" style:language-complex="zxx" style:country-complex="none"/>
    </style:style>
    <style:style style:name="T50" style:family="text">
      <style:text-properties fo:color="#231f20" officeooo:rsid="003bafce" style:font-name-asian="Arial-BoldMT" style:language-asian="zxx" style:country-asian="none" style:font-name-complex="Arial-BoldMT" style:language-complex="zxx" style:country-complex="none"/>
    </style:style>
    <style:style style:name="T51" style:family="text">
      <style:text-properties fo:color="#231f20" officeooo:rsid="003c4345" style:font-name-asian="Arial-BoldMT" style:language-asian="zxx" style:country-asian="none" style:font-name-complex="Arial-BoldMT" style:language-complex="zxx" style:country-complex="none"/>
    </style:style>
    <style:style style:name="T52" style:family="text">
      <style:text-properties fo:color="#231f20" officeooo:rsid="003d9b1f" style:font-name-asian="Arial-BoldMT" style:language-asian="zxx" style:country-asian="none" style:font-name-complex="Arial-BoldMT" style:language-complex="zxx" style:country-complex="none"/>
    </style:style>
    <style:style style:name="T53" style:family="text">
      <style:text-properties style:language-asian="zxx" style:country-asian="none" style:font-name-complex="Arial" style:language-complex="zxx" style:country-complex="none"/>
    </style:style>
    <style:style style:name="T54" style:family="text">
      <style:text-properties officeooo:rsid="00063ced" style:language-asian="zxx" style:country-asian="none" style:font-name-complex="Arial" style:language-complex="zxx" style:country-complex="none"/>
    </style:style>
    <style:style style:name="T55" style:family="text">
      <style:text-properties officeooo:rsid="0007f140" style:language-asian="zxx" style:country-asian="none" style:font-name-complex="Arial" style:language-complex="zxx" style:country-complex="none"/>
    </style:style>
    <style:style style:name="T56" style:family="text">
      <style:text-properties officeooo:rsid="0011d203" style:language-asian="zxx" style:country-asian="none" style:font-name-complex="Arial" style:language-complex="zxx" style:country-complex="none"/>
    </style:style>
    <style:style style:name="T57" style:family="text">
      <style:text-properties officeooo:rsid="00316667" style:language-asian="zxx" style:country-asian="none" style:font-name-complex="Arial" style:language-complex="zxx" style:country-complex="none"/>
    </style:style>
    <style:style style:name="T58" style:family="text">
      <style:text-properties officeooo:rsid="0032fe0b" style:language-asian="zxx" style:country-asian="none" style:font-name-complex="Arial" style:language-complex="zxx" style:country-complex="none"/>
    </style:style>
    <style:style style:name="T59" style:family="text">
      <style:text-properties officeooo:rsid="0033c184" style:language-asian="zxx" style:country-asian="none" style:font-name-complex="Arial" style:language-complex="zxx" style:country-complex="none"/>
    </style:style>
    <style:style style:name="T60" style:family="text">
      <style:text-properties officeooo:rsid="00344f07" style:language-asian="zxx" style:country-asian="none" style:font-name-complex="Arial" style:language-complex="zxx" style:country-complex="none"/>
    </style:style>
    <style:style style:name="T61" style:family="text">
      <style:text-properties officeooo:rsid="0035fb21" style:language-asian="zxx" style:country-asian="none" style:font-name-complex="Arial" style:language-complex="zxx" style:country-complex="none"/>
    </style:style>
    <style:style style:name="T62" style:family="text">
      <style:text-properties officeooo:rsid="00462fde" style:language-asian="zxx" style:country-asian="none" style:font-name-complex="Arial" style:language-complex="zxx" style:country-complex="none"/>
    </style:style>
    <style:style style:name="T63" style:family="text">
      <style:text-properties style:language-asian="zxx" style:country-asian="none" style:language-complex="zxx" style:country-complex="none"/>
    </style:style>
    <style:style style:name="T64" style:family="text">
      <style:text-properties officeooo:rsid="003ed7a7" style:language-asian="zxx" style:country-asian="none" style:language-complex="zxx" style:country-complex="none"/>
    </style:style>
    <style:style style:name="T65" style:family="text">
      <style:text-properties officeooo:rsid="00055b40" style:font-name-asian="ABCDEE+Calibri1" style:font-name-complex="ABCDEE+Calibri1"/>
    </style:style>
    <style:style style:name="T66" style:family="text">
      <style:text-properties officeooo:rsid="002fe41c" style:font-name-asian="ABCDEE+Calibri1" style:font-name-complex="ABCDEE+Calibri1"/>
    </style:style>
    <style:style style:name="T67" style:family="text">
      <style:text-properties officeooo:rsid="000511ce"/>
    </style:style>
    <style:style style:name="T68" style:family="text">
      <style:text-properties officeooo:rsid="00055b40"/>
    </style:style>
    <style:style style:name="T69" style:family="text">
      <style:text-properties officeooo:rsid="0007f140"/>
    </style:style>
    <style:style style:name="T70" style:family="text">
      <style:text-properties officeooo:rsid="00087a72"/>
    </style:style>
    <style:style style:name="T71" style:family="text">
      <style:text-properties officeooo:rsid="00133379"/>
    </style:style>
    <style:style style:name="T72" style:family="text">
      <style:text-properties officeooo:rsid="001adcde"/>
    </style:style>
    <style:style style:name="T73" style:family="text">
      <style:text-properties officeooo:rsid="001d8d68"/>
    </style:style>
    <style:style style:name="T74" style:family="text">
      <style:text-properties officeooo:rsid="0029264a"/>
    </style:style>
    <style:style style:name="T75" style:family="text">
      <style:text-properties officeooo:rsid="002cf99b"/>
    </style:style>
    <style:style style:name="T76" style:family="text">
      <style:text-properties officeooo:rsid="002fe41c"/>
    </style:style>
    <style:style style:name="T77" style:family="text">
      <style:text-properties officeooo:rsid="0033c184"/>
    </style:style>
    <style:style style:name="T78" style:family="text">
      <style:text-properties officeooo:rsid="00344f07"/>
    </style:style>
    <style:style style:name="T79" style:family="text">
      <style:text-properties officeooo:rsid="00367311"/>
    </style:style>
    <style:style style:name="T80" style:family="text">
      <style:text-properties officeooo:rsid="00383e3e"/>
    </style:style>
    <style:style style:name="T81" style:family="text">
      <style:text-properties officeooo:rsid="003d9b1f"/>
    </style:style>
    <style:style style:name="T82" style:family="text">
      <style:text-properties officeooo:rsid="003e34e8"/>
    </style:style>
    <style:style style:name="T83" style:family="text">
      <style:text-properties officeooo:rsid="003ed7a7"/>
    </style:style>
    <style:style style:name="T84" style:family="text">
      <style:text-properties officeooo:rsid="0040c6c4"/>
    </style:style>
    <style:style style:name="T85" style:family="text">
      <style:text-properties fo:font-size="11pt" style:font-size-asian="11pt" style:font-size-complex="11pt"/>
    </style:style>
    <style:style style:name="T86" style:family="text">
      <style:text-properties officeooo:rsid="0042676a"/>
    </style:style>
    <style:style style:name="T87" style:family="text">
      <style:text-properties officeooo:rsid="00462fd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3" text:outline-level="1">EDITAL N.º <text:span text:style-name="T75">001</text:span><text:span text:style-name="T68">/201</text:span><text:span text:style-name="T76">5</text:span><text:span text:style-name="T68"> – GAB/</text:span><text:span text:style-name="T6">CREDE </text:span><text:span text:style-name="T7">14</text:span></text:h>
      <text:p text:style-name="P16"/>
      <text:p text:style-name="P68"><text:span text:style-name="T85">SELEÇÃO PÚBLICA PARA COMPOSIÇÃO DE <text:s/>PROFESSORES PARA ATENDER NECESSIDADES TEMPORÁRIAS DAS ESCOLAS DA REDE PÚBLICA ESTA</text:span>DUAL DE ENSINO <text:span text:style-name="T76">DA </text:span><text:span text:style-name="T2">CREDE </text:span><text:span text:style-name="T7">14 – SENADOR POMPEU</text:span></text:p>
      <text:p text:style-name="P156"/>
      <text:p text:style-name="P105"><text:span text:style-name="T42">A <text:s/></text:span><text:span text:style-name="T43"><text:s/></text:span><text:span text:style-name="T42">Coo</text:span><text:span text:style-name="T43">r</text:span><text:span text:style-name="T42">denador</text:span><text:span text:style-name="T44">a da COORDENADORIA </text:span><text:span text:style-name="T47">R</text:span><text:span text:style-name="T44">EGIONAL DE DESEN</text:span><text:span text:style-name="T48">V</text:span><text:span text:style-name="T44">OLVIMENTO DA EDUCAÇÃO - CREDE14</text:span><text:span text:style-name="T42">, no uso de suas atribuições legais e atendendo ao que dispõe o </text:span><text:span text:style-name="T21">Art. 4º, parágrafo 1º, da Lei Complementar Estadual Nº 22, de 24 de julho de 2000</text:span><text:span text:style-name="T42">, torna pública a </text:span><text:span text:style-name="T21">abertura de inscrições e a realização do Processo Seletivo</text:span><text:span text:style-name="T42"> destinado</text:span><text:span text:style-name="T65"> </text:span><text:span text:style-name="T66"><text:s/>a compor cadastro de reserva para suprir carências temporárias do corpo docente efetivo, por tempo determinado, nas Escolas Públicas Estaduais da área de abrangência da CREDE 14 – Senador Poimpeu</text:span></text:p>
      <text:p text:style-name="P106"/>
      <text:p text:style-name="P107"><text:s/></text:p>
      <text:list xml:id="list888532634" text:style-name="WW8Num2">
        <text:list-item>
          <text:p text:style-name="P167">DA SELEÇÃO</text:p>
        </text:list-item>
      </text:list>
      <text:p text:style-name="P124">1.1. A Seleção destina-se a suprir possíveis carências temporárias do corpo docente efetivo da<text:span text:style-name="T76">s</text:span> Escola<text:span text:style-name="T76">s</text:span>, limitando-se a atender às situações em razão dos seguintes afastamentos:</text:p>
      <text:list xml:id="list1778892057" text:style-name="WW8Num3">
        <text:list-item>
          <text:p text:style-name="P157">Licença para tratamento de saúde;</text:p>
        </text:list-item>
        <text:list-item>
          <text:p text:style-name="P157">Licença à gestante;</text:p>
        </text:list-item>
        <text:list-item>
          <text:p text:style-name="P157">Licença por motivo de doença em pessoa da família;</text:p>
        </text:list-item>
        <text:list-item>
          <text:p text:style-name="P157">Trato de interesse particular;</text:p>
        </text:list-item>
        <text:list-item>
          <text:p text:style-name="P157">Para incentivo à formação profissional;</text:p>
        </text:list-item>
        <text:list-item>
          <text:p text:style-name="P157">Outros afastamentos que ocasionem carência temporária;</text:p>
        </text:list-item>
      </text:list>
      <text:p text:style-name="P132"/>
      <text:p text:style-name="P127"><text:span text:style-name="T15">1.2. A Seleção destina-se também à contratação de Professores para fins de implementação de Projetos Educacionais voltados para erradicação do analfabetismo, correção do fluxo escolar e qualificação da população cearense.</text:span> </text:p>
      <text:p text:style-name="P129">1.3. <text:span text:style-name="T53">A Seleção obedecerá às seguintes etapas:</text:span></text:p>
      <text:p text:style-name="P129"><text:span text:style-name="T4">1ª Etapa: </text:span><text:span text:style-name="T3">Análise do Currículo Vitae, para todos os candidatos.</text:span></text:p>
      <text:p text:style-name="P134">2ª Etapa: Entrevista com todos os candidatos inscritos, que será realizada por uma comissão formada por representantes dos gestores escolares, conselheiros escolares e técnicos pertencentes à CREDE 14.</text:p>
      <text:list xml:id="list1357907076" text:style-name="WW8Num24">
        <text:list-header>
          <text:p text:style-name="P165"/>
        </text:list-header>
      </text:list>
      <text:p text:style-name="P133">2. DA EXECUÇÃO E COORDENAÇÂO DO PROCESSO SELETIVO</text:p>
      <text:p text:style-name="P127"><text:span text:style-name="T15">2.1.</text:span> <text:span text:style-name="T15">O Processo Seletivo regido por este Edital será <text:s/>coordenado e executado pela </text:span><text:span text:style-name="T18"><text:s/></text:span><text:span text:style-name="T15"><text:s/>CREDE </text:span><text:span text:style-name="T19">14</text:span><text:span text:style-name="T15"> <text:s/></text:span><text:span text:style-name="T19">com o apoio das</text:span><text:span text:style-name="T15"> escolas </text:span><text:span text:style-name="T19">estaduais.</text:span></text:p>
      <text:p text:style-name="P132"/>
      <text:p text:style-name="P12">3. DA CARGA HORÁRIA E <text:s/><text:span text:style-name="T15">REMUNERAÇÃO MENSAL</text:span></text:p>
      <text:p text:style-name="P12"/>
      <text:p text:style-name="P20">3.1.A carga horária de trabalho do professor contratado por tempo determinado será no máximo de 40 (quarenta) horas semanais de acordo com a necessidade do Sistema de Ensino. </text:p>
      <text:p text:style-name="P20"/>
      <text:p text:style-name="P125"><text:span text:style-name="T16">3.2. </text:span><text:span text:style-name="T15">valor da remuneração mensal será calculado de acordo com a Lei Nº14.954, de 27 de junho de 2011, publicada no D.O.E de 15 de julho de 2011 </text:span><text:span text:style-name="T19">e Lei 15.243 de 06/12/2012, Ar.4º.</text:span></text:p>
      <text:p text:style-name="P20"><text:soft-page-break/></text:p>
      <text:p text:style-name="P20"/>
      <text:p text:style-name="P20"/>
      <text:p text:style-name="P20"/>
      <text:p text:style-name="P5">4. DAS INSCRIÇÕES</text:p>
      <text:p text:style-name="P20"/>
      <text:p text:style-name="P20">4.1. A inscrição do candidato implicará o conhecimento e a expressa aceitação das normas e condições estabelecidas neste Edital, em relação às quais não poderá alegar desconhecimento. </text:p>
      <text:p text:style-name="P18"/>
      <text:p text:style-name="P128"><text:span text:style-name="T53">4.2. <text:s/>As Inscrições para a Seleção estão sob a responsabilidade d</text:span><text:span text:style-name="T57">a</text:span><text:span text:style-name="T54"> </text:span><text:span text:style-name="T53">CREDE</text:span><text:span text:style-name="T3"> </text:span><text:span text:style-name="T53">e serão realizadas </text:span><text:span text:style-name="T57">mediante a entrega pelo candidato, do Formulário de Inscrição (ANEXO II) e Formulário de Curriculo Pa</text:span><text:span text:style-name="T59">d</text:span><text:span text:style-name="T57">ronizado (ANEXO III ), devidamente comprovado, na sede da CREDE14 ou na EEM Fenelon Pinheiro, EEM Euclides Pinheiro, EEM Joaquim Josué da Costa, </text:span><text:span text:style-name="T58">EEM Marechal Humberto de Alencar, EEM Ananias do Amaral Vieira </text:span><text:span text:style-name="T59">e EEM Francisco <text:s/>Vieira,</text:span><text:span text:style-name="T53"> no período de </text:span><text:span text:style-name="T39">15 a 16 de janeiro de 2015, das 8:00h às 12:00h e das 13:00h às 17:00h.</text:span><text:span text:style-name="T23"> </text:span></text:p>
      <text:p text:style-name="P12"/>
      <text:p text:style-name="P12">5. DAS EXIGÊNCIAS NO ATO DA INSCRIÇÃO: </text:p>
      <text:p text:style-name="P12"/>
      <text:p text:style-name="P20">5.1. No ato da inscrição o candidato deverá estar habilitado ou está cursando <text:s/>a disciplina <text:span text:style-name="T25">que pretende lecionar, </text:span><text:span text:style-name="T27">atendendo ao ANEXO I, (</text:span>parte integrante deste Edital<text:span text:style-name="T77">).</text:span></text:p>
      <text:p text:style-name="P20"/>
      <text:p text:style-name="P20"/>
      <text:p text:style-name="P20">5.2. No ato da inscrição o candidato deverá entregar:</text:p>
      <text:p text:style-name="P20"/>
      <text:list xml:id="list1137889360" text:style-name="WW8Num4">
        <text:list-item>
          <text:p text:style-name="P158"><text:span text:style-name="T77">O formulário de inscrição</text:span> (requerimento de inscrição) devidamente preenchid<text:span text:style-name="T77">o</text:span>, com todos os dados solicitados, sem emendas e/ou rasuras. As informações prestadas no formulário de inscrição são de inteira responsabilidade do candidato, <text:span text:style-name="T77">cabendo</text:span> a Administração Pública <text:span text:style-name="T77">o</text:span> direito de excluí-lo da seleção, caso comprove inveracidade nos dados fornecidos n<text:span text:style-name="T77">o formulário</text:span> de inscrição ou o não preenchimento de informações requeridas n<text:span text:style-name="T77">o</text:span> mesm<text:span text:style-name="T77">o</text:span>.</text:p>
        </text:list-item>
      </text:list>
      <text:p text:style-name="P20"/>
      <text:p text:style-name="P20"/>
      <text:p text:style-name="P20"><text:span text:style-name="T77">b</text:span>) “<text:span text:style-name="T29">Curriculum Vitae</text:span>” padronizado conforme modelo constante do Anexo IV deste Edital;</text:p>
      <text:p text:style-name="P20"><text:s/></text:p>
      <text:p text:style-name="P20"><text:span text:style-name="T77">c</text:span>) Fotocópias nítidas e autenticadas pela CREDE ou em CARTÓRIOS dos seguintes documentos:</text:p>
      <text:p text:style-name="P123">-Identidade (frente e verso), no mesmo lado da cópia;</text:p>
      <text:p text:style-name="P109">-C.P.F.</text:p>
      <text:p text:style-name="P102">-Título de Eleitor e comprovante que está em dia com as obrigações eleitorais;</text:p>
      <text:p text:style-name="P102">-Certificado de Reservista (se do sexo masculino).</text:p>
      <text:p text:style-name="P102"/>
      <text:p text:style-name="P110"><text:span text:style-name="T77">d</text:span>) Os candidatos a Professores <text:s/>dos Laboratórios de Informática, deverão entregar cópia do Certificado de Informática Básica e/ou de Informática Educativa (120h/a); </text:p>
      <text:p text:style-name="P111"><text:span text:style-name="T77">e</text:span>) Os candidatos a Professores <text:s/>Educação Especial e <text:span text:style-name="T84">laboratório de informática,</text:span>deverão entregar cópia do Certificação exigida. </text:p>
      <text:list xml:id="list1647360671" text:style-name="L1">
        <text:list-item>
          <text:list>
            <text:list-item>
              <text:list>
                <text:list-header>
                  <text:p text:style-name="P203">5.<text:span text:style-name="T77">3.</text:span> Serão indeferidas inscrições com grafia do nome do candidato ilegível ou abreviado.</text:p>
                  <text:p text:style-name="P203"/>
                  <text:p text:style-name="P203">5.<text:span text:style-name="T77">4.</text:span> O candidato declarará, n<text:span text:style-name="T77">o</text:span> f<text:span text:style-name="T77">ormulário</text:span> de inscrição que tem ciência e aceita que, caso aprovado, entregará os documentos comprobatórios exigidos para exercer a função de professor, por ocasião da contratação.</text:p>
                </text:list-header>
              </text:list>
            </text:list-item>
          </text:list>
        </text:list-item>
      </text:list>
      <text:p text:style-name="P18"><text:soft-page-break/></text:p>
      <text:p text:style-name="P20">5.<text:span text:style-name="T77">5</text:span>. Será permitida a inscrição por procuração específica para esse fim, mediante a entrega do respectivo instrumento de mandato, com firmas reconhecidas, acompanhadas de cópia do documento de identidade do candidato e apresentação de identidade do procurador.</text:p>
      <text:p text:style-name="P20"/>
      <text:p text:style-name="P20">5.<text:span text:style-name="T78">6.</text:span> Deverá ser apresentado um instrumento de procuração para cada candidato, ficando o referido documento retido.</text:p>
      <text:p text:style-name="P20"/>
      <text:p text:style-name="P20">5.<text:span text:style-name="T78">7.</text:span> candidato inscrito por procuração assume total responsabilidade pelas informações prestadas por seu procurador na ficha de requerimento de inscrição, arcando com as consequências advindas de eventuais erros, omissões e declarações inexatas ou inverídicas no preenchimento daquele documento.</text:p>
      <text:p text:style-name="P20"/>
      <text:p text:style-name="P52"><text:span text:style-name="T53">5.</text:span><text:span text:style-name="T60">8.</text:span><text:span text:style-name="T53"> Não serão aceitos documentos após o ato da inscrição.</text:span></text:p>
      <text:p text:style-name="P20"/>
      <text:p text:style-name="P20">5.<text:span text:style-name="T78">9</text:span>. No ato da inscrição, <text:s/>será entregue ao candidato o comprovante de requerimento de inscrição na Seleção, <text:span text:style-name="T78">devidamente assinado pelo(a) técnico que o receber.</text:span></text:p>
      <text:p text:style-name="P20"/>
      <text:h text:style-name="P184" text:outline-level="2">6. DAS ETAPAS DO PROCESSO SELETIVO PARA CONTRATAÇÃO DE DOCENTES POR TEMPO DETERMINADO</text:h>
      <text:p text:style-name="P34"/>
      <text:list xml:id="list1700752868" text:style-name="L2">
        <text:list-item>
          <text:list>
            <text:list-header>
              <text:p text:style-name="P169"><text:span text:style-name="T78">6.1.</text:span>A Seleção será composta de duas etapas classificatórias com pontuação máxima de <text:s/><text:span text:style-name="T69">100</text:span> pontos: <text:s text:c="3"/><text:span text:style-name="T13"><text:s/></text:span></text:p>
              <text:p text:style-name="P159"/>
            </text:list-header>
          </text:list>
        </text:list-item>
      </text:list>
      <text:list xml:id="list939933536" text:style-name="WW8Num5">
        <text:list-item>
          <text:list>
            <text:list-header>
              <text:p text:style-name="P175"><text:span text:style-name="T53">6.2. A primeira etapa compreenderá análise de “”</text:span><text:span text:style-name="T30">Curriculum Vitae</text:span><text:span text:style-name="T22">” </text:span><text:span text:style-name="T53">de todos os candidatos. </text:span><text:span text:style-name="T55">A pontuação corresponde a essa etapa valerá 50 pontos.</text:span><text:span text:style-name="T14"> </text:span></text:p>
              <text:p text:style-name="P176"/>
            </text:list-header>
          </text:list>
        </text:list-item>
      </text:list>
      <text:list xml:id="list259210952" text:style-name="L3">
        <text:list-item>
          <text:list>
            <text:list-item>
              <text:list>
                <text:list-header>
                  <text:p text:style-name="P177"><text:span text:style-name="T3">6.2.1.</text:span><text:span text:style-name="T14"> </text:span><text:span text:style-name="T53">A análise do “Curriculum Vitae” compreende a avaliação dos títulos que deverão compor </text:span><text:span text:style-name="T53">Currículo Padronizado conforme modelo constante </text:span><text:span text:style-name="T55">no Anexo III deste edital.</text:span><text:span text:style-name="T14"> </text:span></text:p>
                </text:list-header>
              </text:list>
            </text:list-item>
          </text:list>
        </text:list-item>
      </text:list>
      <text:p text:style-name="P18"/>
      <text:p text:style-name="P18">6.2.2.. <text:span text:style-name="T69">Serão considerados títulos para pontuação, os discriminados no quadro do Anexo II limitando-se ao valor máximo de 50 pontos. </text:span></text:p>
      <text:p text:style-name="P28"/>
      <text:p text:style-name="P28">6.2.3.. Ao curriculum devem ser anexadas:</text:p>
      <text:p text:style-name="P20">a) cópias autenticadas na <text:s/><text:span text:style-name="T78">CREDE/ E</text:span>scola <text:span text:style-name="T78">ou cartório</text:span> de todos os títulos; </text:p>
      <text:p text:style-name="P20">b) comprovantes de experiência de trabalho.</text:p>
      <text:p text:style-name="P20"><text:tab/> <text:s text:c="5"/><text:tab/></text:p>
      <text:p text:style-name="P20">6.2.<text:span text:style-name="T69">4</text:span>. A comprovação da experiência de trabalho deverá ser fornecida através de:</text:p>
      <text:p text:style-name="P41"><text:span text:style-name="T36">a) declaração, em papel timbrado, assinada pelo Diretor (a) da Escola ou pelo Secretário</text:span><text:span text:style-name="T22"> </text:span><text:span text:style-name="T36">(a)</text:span><text:span text:style-name="T53"> Escolar, com seus respectivos carimbos de identificação, quando se tratar de experiência em </text:span><text:span text:style-name="T22">Escola Pública</text:span><text:span text:style-name="T36">, </text:span><text:span text:style-name="T40">com data não superior a 180 dias.</text:span></text:p>
      <text:p text:style-name="P21"/>
      <text:p text:style-name="P41"><text:span text:style-name="T53">b)cópia da Carteira Profissional autenticada onde conste o início e o término da experiência, </text:span><text:span text:style-name="T53">quando se tratar de estabelecimento de </text:span><text:span text:style-name="T22">Ensino Particular.</text:span></text:p>
      <text:p text:style-name="P14"/>
      <text:p text:style-name="P22"><text:span text:style-name="T31">6.2.</text:span><text:span text:style-name="T32">5</text:span><text:span text:style-name="T20"> </text:span>Os documentos expedidos no exterior, em língua estrangeira, somente serão considerados quando traduzidos para o português, por tradutor oficial e revalidados por Instituição de Ensino Brasileira.</text:p>
      <text:p text:style-name="P20"/>
      <text:p text:style-name="P20"><text:soft-page-break/>6.2.<text:span text:style-name="T69">6</text:span>.Não será permitida a contagem concomitante de tempo de serviço no magistério.</text:p>
      <text:p text:style-name="P20"><text:s text:c="2"/></text:p>
      <text:p text:style-name="P20">6.2.<text:span text:style-name="T69">7</text:span>. Aos estágios e serviços voluntários na área do magistério será atribuída pontuação na função docente, desde que devidamente certificada por instituição juridicamente constituída.</text:p>
      <text:p text:style-name="P20"/>
      <text:p text:style-name="P20">6.2.<text:span text:style-name="T69">8</text:span>. Os certificados dos cursos exigidos para avaliação de títulos que não mencionarem a carga horária e que não forem expedidos por Instituição Oficial ou particular devidamente autorizada, não serão considerados.</text:p>
      <text:p text:style-name="P20"/>
      <text:list xml:id="list2173135166" text:continue-list="list1357907076" text:style-name="WW8Num24">
        <text:list-item>
          <text:list>
            <text:list-item>
              <text:list>
                <text:list-header>
                  <text:p text:style-name="P178">6.3. A segunda etapa consistirá de Entrevista com os Candidatos valendo a nota máxima de <text:s/><text:span text:style-name="T69">50</text:span> pontos e devem ser levados em consideração os seguintes aspectos: <text:span text:style-name="T13"><text:s/></text:span></text:p>
                </text:list-header>
              </text:list>
            </text:list-item>
          </text:list>
        </text:list-item>
      </text:list>
      <text:p text:style-name="P23"/>
      <text:p text:style-name="P23">a) <text:s/><text:span text:style-name="T78">D</text:span>omínio de estratégias e metodologias acerca do conteúdo;</text:p>
      <text:p text:style-name="P89">b) <text:span text:style-name="T78">D</text:span>iretrizes Curriculares Nacionais e Estaduais, compreendendo as competências e habilidades exigidas no novo cenário educacional;</text:p>
      <text:p text:style-name="P23">c) <text:span text:style-name="T78">C</text:span>ontrole emocional para o exercício das funções de magistério;</text:p>
      <text:p text:style-name="P42"><text:span text:style-name="T53">d) </text:span><text:span text:style-name="T60">Lid</text:span><text:span text:style-name="T53">erança, criatividade e comunicabilidade</text:span><text:span text:style-name="T12">.</text:span></text:p>
      <text:p text:style-name="P62"/>
      <text:list xml:id="list2040563660" text:style-name="L4">
        <text:list-header>
          <text:p text:style-name="P179"><text:span text:style-name="T53">6.3.1. As entrevistas dos candidatos serão feitas por uma comissão constituída para esse fi</text:span><text:span text:style-name="T62">Parabéns minha amiga, muito saúde, paz amor e sucesso na sua vida...Que o Senhor esteja sempre contigo.</text:span><text:span text:style-name="T53">m e será formada por três membros, </text:span><text:span text:style-name="T61">um representante de gestores, um representante de conselho</text:span><text:span text:style-name="T3"> escolar <text:s/>e um técnico </text:span><text:span text:style-name="T5">da</text:span><text:span text:style-name="T3"> CREDE </text:span><text:span text:style-name="T5">14</text:span><text:span text:style-name="T3"> que </text:span><text:span text:style-name="T53">possuam Licenciatura Plena e experiência no magistério do Ensino Médio, e que não tenha grau de parentesco até o 2º grau, com os candidatos inscritos. </text:span></text:p>
        </text:list-header>
      </text:list>
      <text:list xml:id="list1117782933" text:style-name="L5">
        <text:list-item>
          <text:list>
            <text:list-header>
              <text:p text:style-name="P180"><text:span text:style-name="T36">6.3.2 Os candidatos deverão comparecer a</text:span><text:span text:style-name="T24"> </text:span><text:span text:style-name="T37">Sede </text:span><text:span text:style-name="T41">ao local</text:span><text:span text:style-name="T38">,</text:span><text:span text:style-name="T53"> da entrevista com antecedência de (30) minutos, com o documento oficial de identificação. Serão entrevistados pela ordem das senhas que serão distribuídas por um representante da CREDE </text:span><text:span text:style-name="T55"><text:s/>nos seguintes locais, d</text:span><text:span text:style-name="T56">ia</text:span><text:span text:style-name="T55">s e horário:</text:span></text:p>
            </text:list-header>
          </text:list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45">LOCAL</text:p>
          </table:table-cell>
          <table:table-cell table:style-name="Tabela10.A1" office:value-type="string">
            <text:p text:style-name="P144"><text:span text:style-name="T79">CANDIDATOS</text:span> </text:p>
          </table:table-cell>
          <table:table-cell table:style-name="Tabela10.A1" office:value-type="string">
            <text:p text:style-name="P145">DATA</text:p>
          </table:table-cell>
          <table:table-cell table:style-name="Tabela10.D1" office:value-type="string">
            <text:p text:style-name="P145">HORÁRIO</text:p>
          </table:table-cell>
        </table:table-row>
        <table:table-row table:style-name="Tabela10.2">
          <table:table-cell table:style-name="Tabela10.A2" office:value-type="string">
            <text:p text:style-name="P148">EEEP Antonio Rodrigues ( Pedra Branca)</text:p>
          </table:table-cell>
          <table:table-cell table:style-name="Tabela10.A2" office:value-type="string">
            <text:p text:style-name="P148">Candidatos da sede de Pedra <text:s/>Branca, Minerolândia, Cruzeta, Capitão Mor e Tróia</text:p>
          </table:table-cell>
          <table:table-cell table:style-name="Tabela10.A2" office:value-type="string">
            <text:p text:style-name="P148">20/01/15</text:p>
          </table:table-cell>
          <table:table-cell table:style-name="Tabela10.D2" office:value-type="string">
            <text:p text:style-name="P149"><text:s text:c="2"/>8:00h às 11:00h</text:p>
            <text:p text:style-name="P149">13:00h às 17:00h</text:p>
          </table:table-cell>
        </table:table-row>
        <table:table-row table:style-name="Tabela10.2">
          <table:table-cell table:style-name="Tabela10.A2" office:value-type="string">
            <text:p text:style-name="P148">SEDE da CREDE</text:p>
          </table:table-cell>
          <table:table-cell table:style-name="Tabela10.A2" office:value-type="string">
            <text:p text:style-name="P147"><text:span text:style-name="T79">Candidatos d</text:span><text:span text:style-name="T80">os municípios de Senador Pompeu, M ilhã, Solonopóle e irapuã Pinheiro</text:span><text:span text:style-name="T79"> <text:s/></text:span></text:p>
          </table:table-cell>
          <table:table-cell table:style-name="Tabela10.A2" office:value-type="string">
            <text:p text:style-name="P148">20/01/15</text:p>
          </table:table-cell>
          <table:table-cell table:style-name="Tabela10.D2" office:value-type="string">
            <text:p text:style-name="P69"><text:s/>8:00h às 11:00h</text:p>
            <text:p text:style-name="P149">13:00h às 17:00h</text:p>
          </table:table-cell>
        </table:table-row>
        <table:table-row table:style-name="Tabela10.2">
          <table:table-cell table:style-name="Tabela10.A2" office:value-type="string">
            <text:p text:style-name="P146">EEEP Plácido Aderaldo</text:p>
          </table:table-cell>
          <table:table-cell table:style-name="Tabela10.A2" office:value-type="string">
            <text:p text:style-name="P147">Candidatos do município de Mombaça e Piquet Carneiro</text:p>
          </table:table-cell>
          <table:table-cell table:style-name="Tabela10.A2" office:value-type="string">
            <text:p text:style-name="P146">2<text:span text:style-name="T84">0</text:span>/01/15</text:p>
          </table:table-cell>
          <table:table-cell table:style-name="Tabela10.D2" office:value-type="string">
            <text:p text:style-name="P69"><text:s/>8:00h às 11:00h</text:p>
            <text:p text:style-name="P149">13:00h às 17:00h</text:p>
          </table:table-cell>
        </table:table-row>
      </table:table>
      <text:p text:style-name="P108"/>
      <text:p text:style-name="P108"/>
      <text:p text:style-name="P5">7. DO RESULTADO FINAL DA SELEÇÃO E DA CLASSIFICAÇÃO</text:p>
      <text:p text:style-name="P5"/>
      <text:p text:style-name="P24">7.1. A nota final dos candidatos será obtida através da soma da nota da análise do “Curriculum Vitae” <text:s/>com os pontos obtidos na Entrevista.</text:p>
      <text:p text:style-name="P24"/>
      <text:p text:style-name="P55">7.2. Será considerado aprovado na seleção o candidato que obtiver 60% (sessenta) no mínimo, dos pontos atribuídos ao somatório da análise do “Curriculum Vitae” e da Entrevista. </text:p>
      <text:list xml:id="list342783059" text:continue-list="list939933536" text:style-name="WW8Num5">
        <text:list-header>
          <text:p text:style-name="P166"><text:soft-page-break/></text:p>
        </text:list-header>
      </text:list>
      <text:p text:style-name="P20">7.3. A classificação final dos candidatos será feita por <text:s/>disciplina<text:span text:style-name="T70">/Modalida</text:span><text:span text:style-name="T33">de</text:span><text:span text:style-name="T34"> de </text:span><text:span text:style-name="T33">E</text:span><text:span text:style-name="T34">n</text:span><text:span text:style-name="T35">sin</text:span><text:span text:style-name="T70">o, pela </text:span><text:span text:style-name="T70">ordem decrescente da nota final e divulgada através de listagem afixidadas na SEDE da CREDE 14 e no site </text:span><text:a xlink:type="simple" xlink:href="http://www.crede14.seduc.ce.gov.br/"><text:span text:style-name="T70">www.crede14.seduc.ce.gov.br</text:span></text:a><text:span text:style-name="T70"> no dia 23 de janeiro de 2015, a partir das 17:00h.</text:span></text:p>
      <text:p text:style-name="P20"/>
      <text:p text:style-name="P20">7.4. Se ocorrer empate na nota final, terá preferência, sucessivamente, o candidato:</text:p>
      <text:p text:style-name="P64">a) tiver idade superior a sessenta anos, até o último dia de inscrição nesta seleção, conforme artigo 27, parágrafo único, do Estatuto do Idoso;</text:p>
      <text:p text:style-name="P27">b) portador de Diploma de Licenciatura Plena na disciplina de sua opção;</text:p>
      <text:p text:style-name="P32"><text:span text:style-name="T42">c) <text:s/>com maior número de pontos na avaliação do "</text:span><text:span text:style-name="T26">Curriculum Vitae</text:span><text:span text:style-name="T42">”;</text:span></text:p>
      <text:p text:style-name="P27">d) maior tempo de experiência no Magistério; </text:p>
      <text:p text:style-name="P27">e) com maior número de pontos na entrevista.</text:p>
      <text:p text:style-name="P27">f) maior idade</text:p>
      <text:p text:style-name="P21"/>
      <text:list xml:id="list2121512702" text:style-name="WW8Num20">
        <text:list-header>
          <text:p text:style-name="P172">8. DA VIGÊNCIA DA SELEÇÃO</text:p>
        </text:list-header>
      </text:list>
      <text:p text:style-name="P104">8.1. A vigência da presente seleção será <text:span text:style-name="T72">de 1 ano, a contar da data de sua publicação de seu resultado, podendo ser prorrogada por igual perído.</text:span></text:p>
      <text:p text:style-name="P21"/>
      <text:p text:style-name="P12"/>
      <text:p text:style-name="P12">9 DA EXCLUSÃO DO CANDIDATO</text:p>
      <text:p text:style-name="P12"/>
      <text:p text:style-name="P20">9.1 Será excluído da Seleção o candidato que:</text:p>
      <text:p text:style-name="P20">a) fizer, em qualquer documento, declaração falsa ou inexata;</text:p>
      <text:p text:style-name="P20">b) desrespeitar membro da Comissão Executora e/ou Coordenadora da Seleção;</text:p>
      <text:p text:style-name="P20">c) descumprir quaisquer das instruções contidas no Edital;</text:p>
      <text:p text:style-name="P20">d) ausentar-se da sala onde esteja sendo entrevistado;</text:p>
      <text:p text:style-name="P20">d) faltar ou chegar atrasado para a entrevista;</text:p>
      <text:p text:style-name="P20">e) for considerado não aprovado na avaliação do “Currículo Vitae”;</text:p>
      <text:p text:style-name="P20">f) perturbar, de qualquer modo, a ordem dos trabalhos, incorrendo em comportamento indevido.</text:p>
      <text:p text:style-name="P12"/>
      <text:p text:style-name="P12">10. DOS RECURSOS</text:p>
      <text:p text:style-name="P12"/>
      <text:p text:style-name="P20">10.1. Caberá interposição de recurso administrativo à <text:span text:style-name="T70"><text:s/>CREDE:</text:span></text:p>
      <text:p text:style-name="P20">a) i<text:span text:style-name="T67">n</text:span>deferimento de inscrição;</text:p>
      <text:p text:style-name="P20">b) resultado da Avaliação do “<text:span text:style-name="T25">Curriculum Vitae</text:span>”;</text:p>
      <text:p text:style-name="P20">c) resultado final da Seleção.</text:p>
      <text:p text:style-name="P20"/>
      <text:p text:style-name="P20">10.2. Todo recurso deverá ser obrigatoriamente assinado pelo candidato e encaminhado<text:span text:style-name="T70"> á CREDE 14.</text:span></text:p>
      <text:p text:style-name="P48"/>
      <text:p text:style-name="P20">10.3. Os recursos deverão ser entregues na <text:span text:style-name="T70">14ª CREDE </text:span>no horário das 8: 00 às 12: 00 h e das 13: 00 às 17:00 h.</text:p>
      <text:p text:style-name="P61"/>
      <text:p text:style-name="P84">10.4. O prazo será de 24 (vinte e quatro) horas, contados a partir <text:s/>da dta e horário da divulgação dos <text:s/>resultados.</text:p>
      <text:list xml:id="list1419362825" text:style-name="L6">
        <text:list-item>
          <text:list>
            <text:list-header>
              <text:p text:style-name="P161"/>
            </text:list-header>
          </text:list>
        </text:list-item>
      </text:list>
      <text:p text:style-name="P162">10.5.Admittir-se-á um único recurso para cada candidato, sendo as respectivas decisões individualizadas.<text:span text:style-name="T87">Parabéns minha amiga, muito saúde, paz amor e sucesso na sua vida...Que o Senhor esteja sempre contigo.</text:span></text:p>
      <text:list xml:id="list518734119" text:continue-numbering="true" text:style-name="L6">
        <text:list-item>
          <text:list>
            <text:list-header>
              <text:p text:style-name="P161"><text:soft-page-break/></text:p>
            </text:list-header>
          </text:list>
        </text:list-item>
      </text:list>
      <text:list xml:id="list751258431" text:style-name="L7">
        <text:list-header>
          <text:p text:style-name="P173">11. DA CONTRATAÇÃO</text:p>
          <text:p text:style-name="P174">11.1. A contratação por tempo determinado, dar-se-á mediante Termo de Contrato assinado entre as partes (contratante e contratado), a critério da Administração Pública e obedecerá à ordem de classificação dos candidatos aprovados, podendo ser cessado quando não mais atender aos interesses das partes.</text:p>
          <text:p text:style-name="P174"/>
        </text:list-header>
      </text:list>
      <text:p text:style-name="P49"><text:span text:style-name="T31">11.2.</text:span> Para ser contratado o candidato deverá satisfazer, cumulativamente, aos seguintes requisitos:</text:p>
      <text:p text:style-name="P49">a) <text:s/>ter sido aprovado na Seleção Pública;</text:p>
      <text:p text:style-name="P49">b) ser brasileiro nato ou naturalizado, ou cidadão português a quem foi conferida igualdade, nas condições previstas no art. 12, inciso II, parágrafo 1º da Constituição Federal/88;</text:p>
      <text:p text:style-name="P112">c) estar em dia com as obrigações eleitorais;</text:p>
      <text:p text:style-name="P112">d) estar quite com o serviço militar, quando do sexo masculino;</text:p>
      <text:p text:style-name="P112">e) ter idade mínima de 18 (dezoito) anos completos no ato da contratação;</text:p>
      <text:p text:style-name="P49">f) <text:s/>não ferir o disposto no art. 8º, da Lei Complementar estadual, Nº 22, de 24 de julho de 2000.</text:p>
      <text:p text:style-name="P49">g) <text:span text:style-name="T53">declarar não <text:s/>estar cumprindo sanção por inidoneidade, aplicada por qualquer Órgão Público </text:span><text:span text:style-name="T53">da esfera federal, estadual ou municipal.</text:span></text:p>
      <text:p text:style-name="P49"><text:span text:style-name="T53">h) Apresentar a qualificação exigida para a função de Professor indicada no Anexo I</text:span><text:span text:style-name="T22"> </text:span><text:span text:style-name="T53">deste Edital. </text:span></text:p>
      <text:p text:style-name="P20"/>
      <text:p text:style-name="P20">11.3. Os candidatos aprovados na seleção, quando convocados, deverão apresentar, os documentos exigidos para a contratação, previstos no sibitem 11.2.</text:p>
      <text:p text:style-name="P20"/>
      <text:list xml:id="list684442530" text:continue-list="list2121512702" text:style-name="WW8Num20">
        <text:list-header>
          <text:p text:style-name="P172">12. DAS DISPOSIÇÕES FINAIS</text:p>
        </text:list-header>
      </text:list>
      <text:p text:style-name="P103"/>
      <text:p text:style-name="P60"><text:span text:style-name="T8">12.1. Os candidatos serão informados sobre o resultado final da seleção pública através do site da CREDE <text:s/></text:span><text:a xlink:type="simple" xlink:href="http://www.crede11.seduc.ce.gov.br/"><text:span text:style-name="Internet_20_link"><text:span text:style-name="T9">www</text:span></text:span></text:a><text:span text:style-name="Internet_20_link"><text:span text:style-name="T9">.</text:span></text:span><text:span text:style-name="Internet_20_link"><text:span text:style-name="T10">crede14.seduc.ce.gov.br</text:span></text:span></text:p>
      <text:p text:style-name="P20"/>
      <text:p text:style-name="P160">12.2. A aprovação e a classificação final na seleção a que se refere este Edital não asseguram aos candidatos a contratação, mas tão somente a expectativa de ser contratado, obedecida à rigorosa ordem de classificação, a existência de carência temporária, o interesse e a conveniência administrativa.<text:span text:style-name="T87">Parabéns minha amiga, muito saúde, paz amor e sucesso na sua vida...Que o Senhor esteja sempre contigo.</text:span></text:p>
      <text:p text:style-name="P20"><text:s/></text:p>
      <text:p text:style-name="P50">12.3. Para a contratação exigir-se-á do candidato não ter vínculo empregatício com o serviço público, salvo dentro do permissivo constitucional, sendo necessário que o mesmo apresente uma declaração de acúmulo de cargo.</text:p>
      <text:p text:style-name="P51"/>
      <text:p text:style-name="P25">12.4. É proibida a Contratação de candidatos que tenham vínculos de parentesco até segundo grau com os membros do Núcleo Gestor da Escola (Art. 4°, Parágrafo 2°, da Lei Complementar n° 22/2000).</text:p>
      <text:p text:style-name="P25"/>
      <text:list xml:id="list622945184" text:style-name="WW8Num26">
        <text:list-item>
          <text:list>
            <text:list-header>
              <text:p text:style-name="P170">12.5. Será reservado o percentual de 5% (cinco por cento) das carências surgidas aos portadores de deficiência física, ficando a contratação vinculada à ordem de classificação dos deficientes físicos, à capacidade de exercício da função de professor e à demanda por disciplina.</text:p>
              <text:p text:style-name="P170"/>
              <text:p text:style-name="P171"><text:span text:style-name="T53">12.6.Quando da contratação, somente será permitida a acumulação que</text:span><text:span text:style-name="T17"> <text:s text:c="2"/>não fira o disposto no art. 8º, parágrafo único da Lei Complementar Nº 22/2000.</text:span></text:p>
            </text:list-header>
          </text:list>
        </text:list-item>
      </text:list>
      <text:p text:style-name="P126"/>
      <text:p text:style-name="P26"><text:soft-page-break/></text:p>
      <text:p text:style-name="P26"/>
      <text:p text:style-name="P26"/>
      <text:p text:style-name="P26"/>
      <text:p text:style-name="P26">12.7. Os casos omissos e duvidosos referentes aoprocesso de seleção, serão resolvidos pela <text:s/>Comissão Organizadora da CREDE 14 – Senador Pompeu</text:p>
      <text:p text:style-name="P30"><text:s text:c="2"/></text:p>
      <text:p text:style-name="P31"/>
      <text:p text:style-name="P29">Senador Pompeu, 13 de janeiro de 2015.</text:p>
      <text:p text:style-name="P29"/>
      <text:p text:style-name="P29"/>
      <text:p text:style-name="P29">Maria Er<text:span text:style-name="T71">eni</text:span>ce dos Santos Barros </text:p>
      <text:p text:style-name="P29"><text:s text:c="3"/>Coordenadora <text:s/>CREDE 14</text:p>
      <text:p text:style-name="P25"/>
      <text:p text:style-name="P25"><text:s text:c="48"/></text:p>
      <text:p text:style-name="P25"/>
      <text:p text:style-name="P25"/>
      <text:p text:style-name="P119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><text:soft-page-break/></text:p>
      <text:p text:style-name="P122"/>
      <text:p text:style-name="P122"/>
      <text:p text:style-name="P8"/>
      <text:p text:style-name="P8"/>
      <text:p text:style-name="P92">ANEXO – I INTEGRANTE DO EDITAL N° <text:span text:style-name="T73">01/2015- GAB/CREDE 14</text:span></text:p>
      <text:p text:style-name="P92"/>
      <text:p text:style-name="P92">QUADRO <text:s/><text:span text:style-name="T81">1</text:span><text:span text:style-name="T13"> </text:span></text:p>
      <text:p text:style-name="P92"/>
      <text:p text:style-name="P92">Qualificação exigida para a função de Professor do Ensino Médio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186" text:outline-level="2">ÁREAS DO CONHECIMENTO</text:h>
          </table:table-cell>
          <table:table-cell table:style-name="Tabela2.B1" office:value-type="string">
            <text:p text:style-name="P7">DISCIPLINA/QUALIFICAÇÃO/PERFIL</text:p>
          </table:table-cell>
        </table:table-row>
        <table:table-row table:style-name="Tabela2.2">
          <table:table-cell table:style-name="Tabela2.A2" table:number-rows-spanned="5" office:value-type="string">
            <text:p text:style-name="P19">Linguagens, Códigos e suas Tecnologias</text:p>
          </table:table-cell>
          <table:table-cell table:style-name="Tabela2.B2" office:value-type="string">
            <text:p text:style-name="P93">LÍNGUA PORTUGUESA:</text:p>
            <text:list xml:id="list163293952" text:style-name="WW8Num11">
              <text:list-item>
                <text:p text:style-name="P168">Licenciatura Plena em Letras com habilitação para o ensino de Língua Portuguesa.</text:p>
              </text:list-item>
              <text:list-item>
                <text:p text:style-name="P168">Licenciatura Plena em Curso de Formação de Professores (Pedagogia, em regime regular ou especial e outros) , com habilitação em Língua Portuguesa.</text:p>
              </text:list-item>
            </text:list>
          </table:table-cell>
        </table:table-row>
        <table:table-row table:style-name="Tabela2.3">
          <table:covered-table-cell/>
          <table:table-cell table:style-name="Tabela2.B2" office:value-type="string">
            <text:p text:style-name="P93">ESPANHOL:</text:p>
            <text:list xml:id="list2062482256" text:continue-list="list888532634" text:style-name="WW8Num2">
              <text:list-item>
                <text:p text:style-name="P190">Licenciatura Plena em Letras com habilitação para o ensino de Língua Espanhola.</text:p>
              </text:list-item>
              <text:list-item>
                <text:p text:style-name="P190">Curso Superior de Graduação Plena (Bacharelado ou Licenciatura) mais Curso Básico de Língua Espanhola de no mínimo, 120 horas aula.</text:p>
              </text:list-item>
              <text:list-item>
                <text:p text:style-name="P190"/>
              </text:list-item>
            </text:list>
          </table:table-cell>
        </table:table-row>
        <table:table-row table:style-name="Tabela2.4">
          <table:covered-table-cell/>
          <table:table-cell table:style-name="Tabela2.B2" office:value-type="string">
            <text:p text:style-name="P93">INGLÊS:</text:p>
            <text:list xml:id="list2110620313" text:style-name="WW8Num12">
              <text:list-item>
                <text:p text:style-name="P192">Licenciatura Plena em Letras com habilitação para o ensino de Língua Ingles<text:span text:style-name="T87">Parabéns minha amiga, muito saúde, paz amor e sucesso na sua vida...Que o Senhor esteja sempre contigo.</text:span>a.</text:p>
              </text:list-item>
              <text:list-item>
                <text:p text:style-name="P191">Licenciatura Plena em Curso de Formação de Professores (Pedagogia, em regime regular ou especial e outros) , com habilitação em Língua Inglesa.</text:p>
              </text:list-item>
              <text:list-item>
                <text:p text:style-name="P191">Curso Superior de Graduação Plena (Bacharelado ou Licenciatura) mais Curso Básico de Língua Inglesa de no mínimo, 120 horas aula.</text:p>
              </text:list-item>
            </text:list>
            <text:p text:style-name="P84"/>
            <text:p text:style-name="P84"/>
          </table:table-cell>
        </table:table-row>
        <table:table-row table:style-name="Tabela2.5">
          <table:covered-table-cell/>
          <table:table-cell table:style-name="Tabela2.B2" office:value-type="string">
            <text:p text:style-name="P93">EDUCAÇÃO FÍSICA:</text:p>
            <text:list xml:id="list216501758" text:style-name="WW8Num15">
              <text:list-item>
                <text:p text:style-name="P193">Licenciatura Plena em Educação Física</text:p>
              </text:list-item>
              <text:list-item>
                <text:p text:style-name="P193">Curso Superior de Graduação Plena (Bacharelado ou Licenciatura) mais Curso Básico de Educação Física, de no mínimo, 120 horas aula.</text:p>
              </text:list-item>
            </text:list>
          </table:table-cell>
        </table:table-row>
        <table:table-row table:style-name="Tabela2.6">
          <table:covered-table-cell/>
          <table:table-cell table:style-name="Tabela2.B2" office:value-type="string">
            <text:p text:style-name="P93"><text:bookmark-start text:name="OLE_LINK2"/></text:p>
            <text:p text:style-name="P93">ARTE - EDUCAÇÃO:</text:p>
            <text:list xml:id="list275614291" text:style-name="WW8Num16">
              <text:list-item>
                <text:p text:style-name="P194">Licenciatura Plena em Artes: Dança, ou Música, ou Teatro, ou Cinema, ou Desenho e Artes Plásticas<text:bookmark-end text:name="OLE_LINK2"/>.</text:p>
              </text:list-item>
              <text:list-item>
                <text:p text:style-name="P194">Licenciatura em Artes Cênicas ou outra linguagem artística por IES credenciada, cujos cursos sejam reconhecidos. <text:s/></text:p>
              </text:list-item>
              <text:list-item>
                <text:p text:style-name="P194">Curso Superior de Graduação Plena, mais curso em Arte ou Arte-Educação, de no mínimo, 120 horas aula.</text:p>
              </text:list-item>
            </text:list>
            <text:p text:style-name="P85"/>
          </table:table-cell>
        </table:table-row>
        <table:table-row table:style-name="Tabela2.7">
          <table:table-cell table:style-name="Tabela2.A2" table:number-rows-spanned="5" office:value-type="string">
            <text:p text:style-name="P19">Ciências da Natureza, Matemática e suas Tecnologias</text:p>
          </table:table-cell>
          <table:table-cell table:style-name="Tabela2.B2" office:value-type="string">
            <text:p text:style-name="P93"/>
            <text:p text:style-name="P93"/>
            <text:p text:style-name="P93">MATEMÁTICA:</text:p>
            <text:list xml:id="list1453496646" text:style-name="WW8Num14">
              <text:list-item>
                <text:p text:style-name="P195">Licenciatura Plena em Matemática</text:p>
              </text:list-item>
              <text:list-item>
                <text:p text:style-name="P195">Licenciatura em Ciências com plenificação em Matemática</text:p>
              </text:list-item>
              <text:list-item>
                <text:p text:style-name="P195">Licenciatura Plena Pedagogia, em regime regular ou especial e outros, com habilitação em Matemática.</text:p>
              </text:list-item>
            </text:list>
          </table:table-cell>
        </table:table-row>
        <table:table-row table:style-name="Tabela2.8">
          <table:covered-table-cell/>
          <table:table-cell table:style-name="Tabela2.B2" office:value-type="string">
            <text:p text:style-name="P93"/>
          </table:table-cell>
        </table:table-row>
        <table:table-row table:style-name="Tabela2.9">
          <table:covered-table-cell/>
          <table:table-cell table:style-name="Tabela2.B2" office:value-type="string">
            <text:p text:style-name="P93">FÍSICA:</text:p>
            <text:list xml:id="list220144531" text:style-name="WW8Num17">
              <text:list-item>
                <text:p text:style-name="P196">Licenciatura Plena em Física.</text:p>
              </text:list-item>
              <text:list-item>
                <text:p text:style-name="P196">Licenciatura em Ciências com plenificação em Física.</text:p>
              </text:list-item>
              <text:list-item>
                <text:p text:style-name="P196">Licenciatura Plena -Pedagogia, em Regime Especial e outros, com habilitação em Física.</text:p>
              </text:list-item>
            </text:list>
          </table:table-cell>
        </table:table-row>
        <table:table-row table:style-name="Tabela2.10">
          <table:covered-table-cell/>
          <table:table-cell table:style-name="Tabela2.B2" office:value-type="string">
            <text:p text:style-name="P93">BIOLOGIA:</text:p>
            <text:list xml:id="list1711043235" text:style-name="WW8Num9">
              <text:list-item>
                <text:p text:style-name="P197">Licenciatura Plena em Biologia</text:p>
              </text:list-item>
              <text:list-item>
                <text:p text:style-name="P197">Licenciatura em Ciências com plenificação em Biologia.</text:p>
              </text:list-item>
              <text:list-item>
                <text:p text:style-name="P197">Licenciatura Plena - Pedagogia, em Regime Especial e outros, com habilitação em Biologia.</text:p>
              </text:list-item>
            </text:list>
          </table:table-cell>
        </table:table-row>
        <table:table-row table:style-name="Tabela2.11">
          <table:covered-table-cell/>
          <table:table-cell table:style-name="Tabela2.B2" office:value-type="string">
            <text:p text:style-name="P93">QUÍMICA:</text:p>
            <text:list xml:id="list1176181033" text:style-name="WW8Num7">
              <text:list-item>
                <text:p text:style-name="P202">Licenciatura Plena em Química.</text:p>
              </text:list-item>
              <text:list-item>
                <text:p text:style-name="P202">Licenciatura em Ciências com plenificação em Química.</text:p>
              </text:list-item>
              <text:list-item>
                <text:p text:style-name="P202">Licenciatura Plena - Pedagogia em Regime Especial e outros, com Habilitação em Química</text:p>
              </text:list-item>
            </text:list>
            <text:p text:style-name="P90"/>
          </table:table-cell>
        </table:table-row>
        <table:table-row table:style-name="Tabela2.12">
          <table:table-cell table:style-name="Tabela2.A12" table:number-rows-spanned="4" office:value-type="string">
            <text:p text:style-name="P9"/>
            <text:p text:style-name="P33"/>
            <text:p text:style-name="P33"/>
            <text:p text:style-name="P33">Ciências Humanas</text:p>
          </table:table-cell>
          <table:table-cell table:style-name="Tabela2.B2" office:value-type="string">
            <text:p text:style-name="P93">GEOGRAFIA:</text:p>
            <text:list xml:id="list217970909" text:continue-list="list342783059" text:style-name="WW8Num5">
              <text:list-item>
                <text:p text:style-name="P198">Licenciatura Plena em Geografia.</text:p>
              </text:list-item>
            </text:list>
            <text:list xml:id="list1428125547" text:continue-list="list1176181033" text:style-name="WW8Num7">
              <text:list-item>
                <text:p text:style-name="P202">Licenciatura em Estudos Sociais</text:p>
              </text:list-item>
              <text:list-item>
                <text:p text:style-name="P202">Licenciatura Plena - Pedagogia em Regime Especial e outros, com habilitação em Geografia.</text:p>
              </text:list-item>
            </text:list>
          </table:table-cell>
        </table:table-row>
        <table:table-row table:style-name="Tabela2.13">
          <table:covered-table-cell/>
          <table:table-cell table:style-name="Tabela2.B2" office:value-type="string">
            <text:p text:style-name="P93">HISTÓRIA:</text:p>
            <text:list xml:id="list427581926" text:style-name="WW8Num13">
              <text:list-item>
                <text:p text:style-name="P199">Licenciatura Plena em História.</text:p>
              </text:list-item>
              <text:list-item>
                <text:p text:style-name="P199">Licenciatura em Estudos Sociais. </text:p>
              </text:list-item>
              <text:list-item>
                <text:p text:style-name="P199">Licenciatura Plena - Pedagogia em Regime Especial e outros, com habilitação em História.</text:p>
              </text:list-item>
            </text:list>
          </table:table-cell>
        </table:table-row>
        <table:table-row table:style-name="Tabela2.14">
          <table:covered-table-cell/>
          <table:table-cell table:style-name="Tabela2.B2" office:value-type="string">
            <text:p text:style-name="P93">FILOSOFIA:</text:p>
            <text:list xml:id="list1386027749" text:style-name="WW8Num18">
              <text:list-item>
                <text:p text:style-name="P200">Licenciatura Plena em Filosofia ou pedagogia <text:span text:style-name="T87">com apostilhamento.</text:span></text:p>
              </text:list-item>
            </text:list>
          </table:table-cell>
        </table:table-row>
        <table:table-row table:style-name="Tabela2.15">
          <table:covered-table-cell/>
          <table:table-cell table:style-name="Tabela2.B2" office:value-type="string">
            <text:p text:style-name="P93">SOCIOLOGIA:</text:p>
            <text:list xml:id="list193416140" text:style-name="WW8Num19">
              <text:list-item>
                <text:p text:style-name="P201">Licenciatura Plena em Ciências Sociais.</text:p>
              </text:list-item>
              <text:list-item>
                <text:p text:style-name="P201">Licenciatura em Estudos Sociais ou pedagogia <text:span text:style-name="T87">com apostilhamento.</text:span></text:p>
              </text:list-item>
            </text:list>
          </table:table-cell>
        </table:table-row>
        <table:table-row table:style-name="Tabela2.11">
          <table:table-cell table:style-name="Tabela2.B2" table:number-columns-spanned="2" office:value-type="string">
            <text:p text:style-name="P86">1 - Portadores de diploma referente ao Esquema I ou Curso Especial de Formação Pedagógica de Docentes (CEFOP), expedido por Instituição de Ensino Superior credenciada, cujos cursos sejam reconhecidos, concorrendo para disciplina da área da seleção para a qual o respectivo diploma os habilita.</text:p>
            <text:p text:style-name="P84"/>
          </table:table-cell>
          <table:covered-table-cell/>
        </table:table-row>
        <table:table-row table:style-name="Tabela2.11">
          <table:table-cell table:style-name="Tabela2.B2" table:number-columns-spanned="2" office:value-type="string">
            <text:p text:style-name="P86">2 - Portadores de Diploma de Bacharel, Licenciatura Plena ou Tecnólogo, em cujo currículo tenha estudado, no mínimo, 180 horas de conteúdos integrantes da disciplina para a qual se candidata. </text:p>
            <text:p text:style-name="P84"/>
          </table:table-cell>
          <table:covered-table-cell/>
        </table:table-row>
        <table:table-row table:style-name="Tabela2.11">
          <table:table-cell table:style-name="Tabela2.B2" table:number-columns-spanned="2" office:value-type="string">
            <text:p text:style-name="P86">3 – Portadores de Diploma que comprovem serem legalmente habilitados para ensinar a disciplina de sua opção na Seleção.</text:p>
            <text:p text:style-name="P84"/>
          </table:table-cell>
          <table:covered-table-cell/>
        </table:table-row>
        <table:table-row table:style-name="Tabela2.11">
          <table:table-cell table:style-name="Tabela2.B2" table:number-columns-spanned="2" office:value-type="string">
            <text:p text:style-name="P86">4 – Portadores de Diploma de Graduação e Pós-Graduação de, no mínimo, 360 horas em Educação Especial. </text:p>
            <text:p text:style-name="P84"><text:s/></text:p>
          </table:table-cell>
          <table:covered-table-cell/>
        </table:table-row>
        <table:table-row table:style-name="Tabela2.11">
          <table:table-cell table:style-name="Tabela2.B2" table:number-columns-spanned="2" office:value-type="string">
            <text:p text:style-name="P86">5 - Portadores de Diploma de Curso de Formação de Professores em Estudos Adicionais em Educação Especial.</text:p>
            <text:p text:style-name="P84"/>
          </table:table-cell>
          <table:covered-table-cell/>
        </table:table-row>
        <table:table-row table:style-name="Tabela2.11">
          <table:table-cell table:style-name="Tabela2.B2" table:number-columns-spanned="2" office:value-type="string">
            <text:p text:style-name="P86">6 – Curso de Especialização em Nível de 2º Grau com Carga Horária de, no mínimo 360 horas em Educação Especial.</text:p>
            <text:p text:style-name="P84"/>
          </table:table-cell>
          <table:covered-table-cell/>
        </table:table-row>
        <table:table-row table:style-name="Tabela2.22">
          <table:table-cell table:style-name="Tabela2.B1" table:number-columns-spanned="2" office:value-type="string">
            <text:p text:style-name="P99"><text:span text:style-name="T8">7 - </text:span><text:span text:style-name="T9">Histórico Escolar - Graduando <text:s/>com no mínimo 90 créditos concluídos do Curso de Graduação <text:s/></text:span><text:span text:style-name="T11">(</text:span><text:span text:style-name="T9">Licenciatura, Bacharel ou de Tecnólogo) na disciplina para a qual se se candidata.</text:span></text:p>
          </table:table-cell>
          <table:covered-table-cell/>
        </table:table-row>
      </table:table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<text:soft-page-break/></text:p>
      <text:p text:style-name="P101"/>
      <text:p text:style-name="P101"/>
      <text:p text:style-name="P101"/>
      <text:p text:style-name="P101"/>
      <text:p text:style-name="P101"/>
      <text:p text:style-name="P91"/>
      <text:p text:style-name="P92">ANEXO I - INTEGRANTE DO EDITAL N° <text:s/><text:span text:style-name="T84">01/2015</text:span></text:p>
      <text:p text:style-name="P92">QUADRO <text:span text:style-name="T81">2</text:span></text:p>
      <text:p text:style-name="P92"/>
      <text:p text:style-name="P92">Qualificação exigida para a função de Professor da <text:s/>EJA Médio</text:p>
      <text:p text:style-name="P92"/>
      <text:p text:style-name="P9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8"/>
            <text:p text:style-name="P92">TURMA</text:p>
          </table:table-cell>
          <table:table-cell table:style-name="Tabela3.B1" office:value-type="string">
            <text:p text:style-name="P88"/>
            <text:p text:style-name="P92">QUALIFICAÇÃO</text:p>
          </table:table-cell>
        </table:table-row>
        <table:table-row table:style-name="Tabela3.1">
          <table:table-cell table:style-name="Tabela3.A2" office:value-type="string">
            <text:p text:style-name="P100"/>
            <text:p text:style-name="P92">EJA <text:s/>MÉDIO</text:p>
          </table:table-cell>
          <table:table-cell table:style-name="Tabela3.B2" office:value-type="string">
            <text:p text:style-name="P88">Portadores de:</text:p>
            <text:p text:style-name="P87">* Diploma de Licenciatura Plena ou Graduação com Habilitação em disciplina específica , com Capacitação e Experiência por mais de 2 anos lecionando na Educação Básica EJA</text:p>
            <text:p text:style-name="P87"/>
          </table:table-cell>
        </table:table-row>
      </table:table>
      <text:p text:style-name="P63"/>
      <text:p text:style-name="P6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92">ANEXO I - INTEGRANTE DO EDITAL N° <text:s/><text:span text:style-name="T73">01/2015 – GAB/CREDE 14</text:span></text:p>
      <text:p text:style-name="P92"/>
      <text:p text:style-name="P95">QUADRO <text:span text:style-name="T81">3</text:span></text:p>
      <text:p text:style-name="P98"/>
      <text:p text:style-name="P98">Qualificação exigida para a função de Professor Educaç<text:span text:style-name="T70">ã</text:span>o Especial</text:p>
      <text:p text:style-name="P53"><text:span text:style-name="T63">Fundamentação extraída da </text:span><text:span text:style-name="T49">PORTARIA Nº </text:span><text:span text:style-name="T52">129/2014</text:span><text:span text:style-name="T49">-GAB-SEDUC, que estabelece as normas para lotação de professores nas escolas públicas estaduais para o ano de 2015.</text:span></text:p>
      <text:p text:style-name="P66"/>
      <text:p text:style-name="P66">1. Para serem lotados na SRM, os professores deverão ter curso de licenciatura ou pós-graduação em uma das áreas da Educação Especial. No caso de comprovada a inxistência de professores com esta formação, poderão ser lotados professores com:</text:p>
      <text:p text:style-name="P66">a) Licenciatura em qualquer área da educação e formação continuada em Educação Especial, com carga horária mínima de 180horas.</text:p>
      <text:p text:style-name="P66">b) Formação de nível médio na m odalidade normal com estudos adicionais em Rducação Especial.</text:p>
      <text:p text:style-name="P66"/>
      <text:p text:style-name="P66">2. A lotação de tradutor/intérprete de libras nas escolas da rede estadual com matrícula de alunos usrdos, será realizada com a observância dos seguintes casos:</text:p>
      <text:p text:style-name="P66"/>
      <text:p text:style-name="P66">a) Graduação em curso de nível superior de Tradução e Interpretação, com habilitação em Libras – Língua Portuguesa.</text:p>
      <text:p text:style-name="P66"/>
      <text:p text:style-name="P53"><text:span text:style-name="T49">b) Em caso de inexistência de professores com formação estabelecidaq no item “a”, admitir-se-á a formação em <text:s/>nível m édio obtida em curso de educação profissional de nível técnico, ou cursos de extenção universitária, ou ainda cursos de formação continuada promovidos por instituições de ensino superior e instituições creden</text:span><text:span text:style-name="T50">ciadas </text:span><text:span text:style-name="T51">junto ao competente órgão normativo do <text:s/></text:span><text:span text:style-name="T52">sistema de ensino, ou ainda por exame promovido pelo Programa Nacional de Proficiência no Uso e Ensino da língua Brasileira de Sinais – Libras e em Tradução e Interpretação de Libras/ língua Portuguesa- Prolibras, do MEC.</text:span></text:p>
      <text:p text:style-name="P66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98"/>
      <text:p text:style-name="P98"/>
      <text:p text:style-name="P47"/>
      <text:p text:style-name="P13"/>
      <text:p text:style-name="P13"/>
      <text:p text:style-name="P13"/>
      <text:p text:style-name="P92"/>
      <text:p text:style-name="P92">ANEXO I - INTEGRANTE DO EDITAL N° <text:s/><text:span text:style-name="T81">01/2015</text:span></text:p>
      <text:p text:style-name="P94">QUADRO 4 - <text:s/>LABORATÓRIO DE INFORMÁTICA</text:p>
      <text:p text:style-name="P92"/>
      <text:p text:style-name="P98">Qualificação exigida para a função de Professor Laboratório de Informática</text:p>
      <text:p text:style-name="P54"><text:span text:style-name="T63">Fundamentação extraída da </text:span><text:span text:style-name="T49">PORTARIA Nº </text:span><text:span text:style-name="T52">1259/2014</text:span><text:span text:style-name="T49">-GAB-SEDUC, que estabelece as normas para lotação de professores nas escolas públicas estaduais para o ano de 2015.</text:span></text:p>
      <text:p text:style-name="P67"/>
      <text:p text:style-name="P65"/>
      <text:p text:style-name="P46">1.<text:span text:style-name="T74">C</text:span>om nível superior concluído ou em fase de conclusão (50% dos créditos) e conhecimento específico na área de Informática Básica e/ou Informática Educativa, comprovado através certificação, totalizando uma carga horária mínima de 120 h/a.</text:p>
      <text:h text:style-name="P181" text:outline-level="1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63"><text:span text:style-name="T87">Parabéns minha amiga, muito saúde, paz amor e sucesso na sua vida...Que o Senhor esteja sempre contigo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h text:style-name="P182" text:outline-level="1">ANEXO <text:s/>II INTEGRANTE DO EDITAL N° <text:span text:style-name="T81">01/2015</text:span></text:h>
      <text:p text:style-name="P15"/>
      <text:p text:style-name="P6">Quadro de Pontuação de Títulos </text:p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7">TÍTULO</text:p>
          </table:table-cell>
          <table:table-cell table:style-name="Tabela4.B1" office:value-type="string">
            <text:h text:style-name="P189" text:outline-level="4">MÍNIMO</text:h>
          </table:table-cell>
          <table:table-cell table:style-name="Tabela4.C1" office:value-type="string">
            <text:h text:style-name="P188" text:outline-level="3">MÁXIMO</text:h>
          </table:table-cell>
        </table:table-row>
        <table:table-row table:style-name="Tabela4.2">
          <table:table-cell table:style-name="Tabela4.B1" office:value-type="string">
            <text:p text:style-name="P36">1. Diploma ou Certidão de colação de grau de Curso de Licenciatura Plena na(s) disciplina(s) de opção do candidato. <text:s/></text:p>
          </table:table-cell>
          <table:table-cell table:style-name="Tabela4.B1" table:number-rows-spanned="4" office:value-type="string">
            <text:p text:style-name="P37">30</text:p>
          </table:table-cell>
          <table:table-cell table:style-name="Tabela4.C1" table:number-rows-spanned="4" office:value-type="string">
            <text:p text:style-name="P37">30</text:p>
          </table:table-cell>
        </table:table-row>
        <table:table-row table:style-name="Tabela4.3">
          <table:table-cell table:style-name="Tabela4.B1" office:value-type="string">
            <text:p text:style-name="P36">2. Diploma ou Certidão de colação de grau de Licenciatura Plena com apostilamento de habilitação na(s) disciplina(s) de opção do candidato.</text:p>
            <text:p text:style-name="P36"/>
          </table:table-cell>
          <table:covered-table-cell/>
          <table:covered-table-cell/>
        </table:table-row>
        <table:table-row table:style-name="Tabela4.4">
          <table:table-cell table:style-name="Tabela4.B1" office:value-type="string">
            <text:p text:style-name="P36">3. Diploma ou Certidão de colação de grau de Licenciatura Plena de Curso de Formação de Professor com habilitação na(s) disciplina(s) de opção do candidato</text:p>
          </table:table-cell>
          <table:covered-table-cell/>
          <table:covered-table-cell/>
        </table:table-row>
        <table:table-row table:style-name="Tabela4.5">
          <table:table-cell table:style-name="Tabela4.B1" office:value-type="string">
            <text:p text:style-name="P36">4. Diploma ou Certidão de colação de grau do Curso Esquema I ou do Curso Especial de Formação Pedagógica (CEFOP) com habilitação na(s) disciplina(s) de opção do candidato</text:p>
          </table:table-cell>
          <table:covered-table-cell/>
          <table:covered-table-cell/>
        </table:table-row>
        <table:table-row table:style-name="Tabela4.6">
          <table:table-cell table:style-name="Tabela4.B1" office:value-type="string">
            <text:p text:style-name="P36">5. Diploma ou Certidão de colação de grau do Curso de Graduação (Licenciado, Bacharel ou de Tecnólogo) acompanhado de histórico escolar no qual conste, no mínimo, 120 (cento e vinte) horas/aula de conteúdos correlatos com a(s) disciplina(s) de opção do candidato.</text:p>
          </table:table-cell>
          <table:table-cell table:style-name="Tabela4.B1" office:value-type="string">
            <text:p text:style-name="P37">25</text:p>
          </table:table-cell>
          <table:table-cell table:style-name="Tabela4.C1" office:value-type="string">
            <text:p text:style-name="P37">25</text:p>
          </table:table-cell>
        </table:table-row>
        <table:table-row table:style-name="Tabela4.7">
          <table:table-cell table:style-name="Tabela4.B1" office:value-type="string">
            <text:p text:style-name="P36">6. Histórico Escolar - Graduando com 90 créditos concluídos na disciplina para a qual se candidata (Parecer Nº. 0528/2007, aprovado em 20/08/2007-Conselho Estadual de Educação - CE). </text:p>
          </table:table-cell>
          <table:table-cell table:style-name="Tabela4.B1" office:value-type="string">
            <text:p text:style-name="P38">20</text:p>
          </table:table-cell>
          <table:table-cell table:style-name="Tabela4.C1" office:value-type="string">
            <text:p text:style-name="P38">20</text:p>
          </table:table-cell>
        </table:table-row>
        <table:table-row table:style-name="Tabela4.7">
          <table:table-cell table:style-name="Tabela4.B1" office:value-type="string">
            <text:p text:style-name="P36">7. Diploma ou Certidão de colação de grau de Curso Superior ou Histórico Escolar acompanhado de Declaração de Experiência Positiva.</text:p>
          </table:table-cell>
          <table:table-cell table:style-name="Tabela4.B1" office:value-type="string">
            <text:p text:style-name="P38">20</text:p>
          </table:table-cell>
          <table:table-cell table:style-name="Tabela4.C1" office:value-type="string">
            <text:p text:style-name="P38">20</text:p>
          </table:table-cell>
        </table:table-row>
        <table:table-row table:style-name="Tabela4.7">
          <table:table-cell table:style-name="Tabela4.B1" office:value-type="string">
            <text:p text:style-name="P44"><text:span text:style-name="T42"><text:s/></text:span><text:span text:style-name="T45">8.</text:span><text:span text:style-name="T42"> Certificado de conclusão de Curso de Pós-Graduação com carga horária mínima de 360 (trezentos e sessenta) horas, oferecido de acordo com as Resoluções nº 12/83, 03/99 e 01/2001, do Conselho N</text:span><text:span text:style-name="T46">acional de Educação (CNE), limitado a 1(um) curso</text:span></text:p>
          </table:table-cell>
          <table:table-cell table:style-name="Tabela4.B9" office:value-type="float" office:value="5">
            <text:p text:style-name="P164"><text:span text:style-name="T87">5</text:span></text:p>
          </table:table-cell>
          <table:table-cell table:style-name="Tabela4.C9" office:value-type="float" office:value="5">
            <text:p text:style-name="P164"><text:span text:style-name="T87">5</text:span></text:p>
          </table:table-cell>
        </table:table-row>
        <table:table-row table:style-name="Tabela4.7">
          <table:table-cell table:style-name="Tabela4.B1" office:value-type="string">
            <text:p text:style-name="P43"><text:span text:style-name="T46">9.</text:span><text:span text:style-name="T42"> Curso de Capacitação correlato com o Magistério, com carga horária mínima de 120 (cento e vinte) horas, limitado a </text:span><text:span text:style-name="T28">2 (dois) cursos</text:span><text:span text:style-name="T42">.</text:span></text:p>
          </table:table-cell>
          <table:table-cell table:style-name="Tabela4.B1" office:value-type="string">
            <text:p text:style-name="P37">3</text:p>
          </table:table-cell>
          <table:table-cell table:style-name="Tabela4.C1" office:value-type="string">
            <text:p text:style-name="P37">6</text:p>
          </table:table-cell>
        </table:table-row>
        <text:soft-page-break/>
        <table:table-row table:style-name="Tabela4.7">
          <table:table-cell table:style-name="Tabela4.B1" office:value-type="string">
            <text:p text:style-name="P45"><text:span text:style-name="T46">10.</text:span><text:span text:style-name="T42"> C</text:span><text:span text:style-name="T46">u</text:span><text:span text:style-name="T42">rso de Capacitação correlato com o Magistério, com carga horária mínima de </text:span><text:span text:style-name="T46">80</text:span><text:span text:style-name="T42"> (</text:span><text:span text:style-name="T46">oitenta</text:span><text:span text:style-name="T42"> horas</text:span><text:span text:style-name="T46">),</text:span><text:span text:style-name="T42"> limitado a </text:span><text:span text:style-name="T28">2 (dois) cursos</text:span><text:span text:style-name="T42">.</text:span></text:p>
          </table:table-cell>
          <table:table-cell table:style-name="Tabela4.B1" office:value-type="string">
            <text:p text:style-name="P39">2</text:p>
          </table:table-cell>
          <table:table-cell table:style-name="Tabela4.C11" office:value-type="string">
            <text:p text:style-name="P39">4</text:p>
          </table:table-cell>
        </table:table-row>
        <table:table-row table:style-name="Tabela4.7">
          <table:table-cell table:style-name="Tabela4.B1" office:value-type="string">
            <text:p text:style-name="P36">1<text:span text:style-name="T82">1.</text:span>Experiência de trabalho no exercício da função docente em sala de aula, inclusive estágios e serviços voluntário na área do Magistério, mínimo de 1 (um) ano limitado a 05 (cinco) anos, sendo 1,0 ponto por cada ano.</text:p>
          </table:table-cell>
          <table:table-cell table:style-name="Tabela4.B1" office:value-type="string">
            <text:p text:style-name="P37">1</text:p>
          </table:table-cell>
          <table:table-cell table:style-name="Tabela4.C11" office:value-type="string">
            <text:p text:style-name="P37">5</text:p>
          </table:table-cell>
        </table:table-row>
      </table:table>
      <text:p text:style-name="P2"/>
      <text:p text:style-name="P96">Observação: O candidato só receberá pontuação em um dos <text:s/>itens apontados na ordem de 1 ao <text:span text:style-name="T83">8</text:span></text:p>
      <text:p text:style-name="P80"/>
      <text:p text:style-name="P80"/>
      <text:p text:style-name="P80">ANEXO III A QUE SE REFERE AO EDITAL N.º <text:span text:style-name="T82">01/2015</text:span></text:p>
      <text:p text:style-name="P97"/>
      <text:p text:style-name="P82"/>
      <text:p text:style-name="P82">CURRÍCULUM VITAE PADRONIZADO</text:p>
      <text:p text:style-name="P35"/>
      <text:p text:style-name="P130">Eu, ______________________________________________, candidato (a) à função de Professor Contratado por Tempo Determinado, cujo número de inscrição é __________________ , apresento e declaro ser de minha exclusiva responsabilidade o preenchimento das informações e que os títulos, declarações e documentos a seguir relacionados são verdadeiros e válidos na forma da Lei, sendo comprovados mediante cópias em anexo autenticadas em cartório e/ou com atesto do órgão responsável pela inscrição, numeradas e ordenadas, num total de _____________ folhas, que compõem este Currículo Padronizado, para fins de atribuição <text:s/>de pontos através da análise curricular pela banca examinadora, com vistas à atribuição da nota na Prova de Títulos.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7"><text:span text:style-name="T21">Nome do curso </text:span><text:span text:style-name="T42">(Título de 01 a 08 do Anexo II). Indicar apenas 1 (um) Título em virtude de não serem cumulativos. </text:span></text:p>
          </table:table-cell>
        </table:table-row>
        <table:table-row table:style-name="Tabela5.1">
          <table:table-cell table:style-name="Tabela5.A2" office:value-type="string">
            <text:p text:style-name="P135"/>
          </table:table-cell>
        </table:table-row>
      </table:table>
      <text:p text:style-name="P113"/>
      <text:p text:style-name="P114"><text:span text:style-name="T42">8. Curso de Capacitação correlato com o Magistério, com carga horária mínima de 80 (oitenta) horas, limitado a </text:span><text:span text:style-name="T28">2 (dois) cursos</text:span><text:span text:style-name="T42">. <text:s text:c="3"/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5">Nome do curso</text:p>
          </table:table-cell>
          <table:table-cell table:style-name="Tabela6.B1" office:value-type="string">
            <text:p text:style-name="P135">Carga horária</text:p>
          </table:table-cell>
        </table:table-row>
        <table:table-row table:style-name="Tabela6.1">
          <table:table-cell table:style-name="Tabela6.A2" office:value-type="string">
            <text:p text:style-name="P136">8.1</text:p>
          </table:table-cell>
          <table:table-cell table:style-name="Tabela6.B1" office:value-type="string">
            <text:p text:style-name="P136"/>
          </table:table-cell>
        </table:table-row>
        <table:table-row table:style-name="Tabela6.1">
          <table:table-cell table:style-name="Tabela6.A2" office:value-type="string">
            <text:p text:style-name="P136">8.2</text:p>
          </table:table-cell>
          <table:table-cell table:style-name="Tabela6.B1" office:value-type="string">
            <text:p text:style-name="P136"/>
          </table:table-cell>
        </table:table-row>
      </table:table>
      <text:p text:style-name="P116"/>
      <text:p text:style-name="P116"><text:span text:style-name="T42">9. Curso de Capacitação correlato com o Magistério, com carga horária mínima de 120 (cento e vinte) horas, limitado a </text:span><text:span text:style-name="T28">2 (dois) cursos</text:span><text:span text:style-name="T42">.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35">Nome do curso</text:p>
          </table:table-cell>
          <table:table-cell table:style-name="Tabela7.B1" office:value-type="string">
            <text:p text:style-name="P135">Carga horária</text:p>
          </table:table-cell>
        </table:table-row>
        <table:table-row table:style-name="Tabela7.1">
          <table:table-cell table:style-name="Tabela7.A2" office:value-type="string">
            <text:p text:style-name="P136">9.1</text:p>
          </table:table-cell>
          <table:table-cell table:style-name="Tabela7.B1" office:value-type="string">
            <text:p text:style-name="P136"/>
          </table:table-cell>
        </table:table-row>
        <text:soft-page-break/>
        <table:table-row table:style-name="Tabela7.1">
          <table:table-cell table:style-name="Tabela7.A2" office:value-type="string">
            <text:p text:style-name="P136">9.2</text:p>
          </table:table-cell>
          <table:table-cell table:style-name="Tabela7.B1" office:value-type="string">
            <text:p text:style-name="P136"/>
          </table:table-cell>
        </table:table-row>
      </table:table>
      <text:p text:style-name="P116"><text:span text:style-name="T42">10. Certificado de conclusão de Curso de Pós-Graduação com carga horária mínima de 360 (trezentos e sessenta) horas, oferecido de acordo com as Resoluções nº 12/83, 03/99 e 01/2001, do Conselho Nacional de Educação (CNE), limitado a </text:span><text:span text:style-name="T28">1 (um) curso.</text:span><text:span text:style-name="T42"> <text:s/>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35">Nome do curso</text:p>
          </table:table-cell>
          <table:table-cell table:style-name="Tabela8.B1" office:value-type="string">
            <text:p text:style-name="P135">Carga horária</text:p>
          </table:table-cell>
        </table:table-row>
        <table:table-row table:style-name="Tabela8.1">
          <table:table-cell table:style-name="Tabela8.A2" office:value-type="string">
            <text:p text:style-name="P135"/>
          </table:table-cell>
          <table:table-cell table:style-name="Tabela8.B1" office:value-type="string">
            <text:p text:style-name="P136"/>
          </table:table-cell>
        </table:table-row>
      </table:table>
      <text:p text:style-name="P115"/>
      <text:p text:style-name="P115">11. Experiência de trabalho no exercício da função docente em sala de aula, inclusive estágios e serviços voluntário na área do Magistério, mínimo de 01 (um) ano limitado a 05 (cinco) anos, sendo 1,0 pontos por cada ano.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5">NOME DA ESCOLA / UNIVERSIDADE</text:p>
          </table:table-cell>
          <table:table-cell table:style-name="Tabela9.B1" office:value-type="string">
            <text:p text:style-name="P135">Tempo (em anos)</text:p>
          </table:table-cell>
        </table:table-row>
        <table:table-row table:style-name="Tabela9.1">
          <table:table-cell table:style-name="Tabela9.A1" office:value-type="string">
            <text:p text:style-name="P136">11.1</text:p>
          </table:table-cell>
          <table:table-cell table:style-name="Tabela9.B1" office:value-type="string">
            <text:p text:style-name="P136"/>
          </table:table-cell>
        </table:table-row>
        <table:table-row table:style-name="Tabela9.1">
          <table:table-cell table:style-name="Tabela9.A1" office:value-type="string">
            <text:p text:style-name="P136">11.2</text:p>
          </table:table-cell>
          <table:table-cell table:style-name="Tabela9.B1" office:value-type="string">
            <text:p text:style-name="P136"/>
          </table:table-cell>
        </table:table-row>
        <table:table-row table:style-name="Tabela9.1">
          <table:table-cell table:style-name="Tabela9.A1" office:value-type="string">
            <text:p text:style-name="P136">11.3</text:p>
          </table:table-cell>
          <table:table-cell table:style-name="Tabela9.B1" office:value-type="string">
            <text:p text:style-name="P136"/>
          </table:table-cell>
        </table:table-row>
        <table:table-row table:style-name="Tabela9.1">
          <table:table-cell table:style-name="Tabela9.A1" office:value-type="string">
            <text:p text:style-name="P136">11.4</text:p>
          </table:table-cell>
          <table:table-cell table:style-name="Tabela9.B1" office:value-type="string">
            <text:p text:style-name="P136"/>
          </table:table-cell>
        </table:table-row>
        <table:table-row table:style-name="Tabela9.1">
          <table:table-cell table:style-name="Tabela9.A1" office:value-type="string">
            <text:p text:style-name="P136">11.5</text:p>
          </table:table-cell>
          <table:table-cell table:style-name="Tabela9.B1" office:value-type="string">
            <text:p text:style-name="P136"/>
          </table:table-cell>
        </table:table-row>
      </table:table>
      <text:p text:style-name="P40"/>
      <text:p text:style-name="P35"/>
      <text:p text:style-name="P117">___________________________, ______ de ________________ de 201<text:span text:style-name="T83">5</text:span></text:p>
      <text:p text:style-name="P117">Local e Data</text:p>
      <text:p text:style-name="P130"/>
      <text:p text:style-name="P117">_____________________________________</text:p>
      <text:p text:style-name="P117">Assinatura do Candidato</text:p>
      <text:p text:style-name="P130"/>
      <text:p text:style-name="P130">Recebido e conferido por__________________________</text:p>
      <text:p text:style-name="P131">Nome do Técnico responsável pelo recebimento deste documento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<text:soft-page-break/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81"><text:span text:style-name="T63">ANEXO IV A QUE SE REFERE AO EDITAL Nº. <text:s/></text:span><text:span text:style-name="T64">01/2015</text:span></text:p>
      <text:p text:style-name="P6"/>
      <text:p text:style-name="P6"><text:s/>F<text:span text:style-name="T83">ORMULÁRIO</text:span> DE INSCRIÇÃO </text:p>
      <text:h text:style-name="P185" text:outline-level="2">DADOS PESSOAIS</text:h>
      <text:p text:style-name="P73"/>
      <text:p text:style-name="P73">NOME :______________________________________________DATA_____/____/_____ </text:p>
      <text:p text:style-name="P73">NASC.______/______/_________SEXO_______________</text:p>
      <text:p text:style-name="P73">ENDEREÇO:_____________________________________BAIRRO_________________</text:p>
      <text:p text:style-name="P74">CIDADE:___________________ESTADO:______________CEP____________________</text:p>
      <text:p text:style-name="P74">TELEFONE RES.____________________CELULAR:_________________________</text:p>
      <text:p text:style-name="P75">EMAIL______________________________RG______________ORG.EXP.___________</text:p>
      <text:p text:style-name="P75">CPF__________________________PIS/PASEP:________________________________</text:p>
      <text:p text:style-name="P74">TITITULO DE ELEITOR__________________________SEÇÃO_________ZONA______</text:p>
      <text:p text:style-name="P74">CERT. DE RESERVISTA______________________________</text:p>
      <text:h text:style-name="P187" text:outline-level="2" text:is-list-header="true">DADOS SOBRE FORMAÇÃO PROFISSIONAL</text:h>
      <text:p text:style-name="P77">QUALIFICAÇÃO__________________________________________________________</text:p>
      <text:p text:style-name="P77">NOME DO CURSO:________________________________________________________</text:p>
      <text:p text:style-name="P77"><text:tab/><text:tab/> <text:s text:c="5"/>( <text:s text:c="3"/>) COMPLETO <text:s text:c="30"/>( <text:s text:c="5"/>) INCOMPLETO</text:p>
      <text:p text:style-name="P76">CASO ESTEJA CURSANDO, INFORMAR O SEMESTRE _________________________</text:p>
      <text:p text:style-name="P56"/>
      <text:p text:style-name="P56">OPÇÃO DO CANDIDATO: 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8"/>
            <text:p text:style-name="P57">DISCIPLINA: ______________________________ÁREA__________________________CREDE _____</text:p>
            <text:p text:style-name="P57"/>
            <text:p text:style-name="P57">MUNICÍPIO/ESCOLA <text:s text:c="2"/>:</text:p>
            <text:p text:style-name="P57">1ª opção ____________________________________________________________</text:p>
            <text:p text:style-name="P57">2ª opção ___________________________________________________________</text:p>
            <text:p text:style-name="P57">3ª opção____________________________________________________________ </text:p>
            <text:p text:style-name="P57"/>
          </table:table-cell>
        </table:table-row>
      </table:table>
      <text:p text:style-name="Standard"/>
      <text:p text:style-name="P18"/>
      <text:p text:style-name="P18"><text:s text:c="27"/>_____________, ____de______________ de 20<text:span text:style-name="T83">15</text:span></text:p>
      <text:p text:style-name="P18"><text:soft-page-break/><text:s text:c="15"/></text:p>
      <text:p text:style-name="P18"/>
      <text:p text:style-name="P18"><text:s text:c="14"/>_________________________________________________</text:p>
      <text:p text:style-name="P18"><text:s/><text:tab/> <text:s text:c="35"/>Assinatura do candidato<text:tab/><text:tab/></text:p>
      <text:p text:style-name="P18"/>
      <text:p text:style-name="P18"/>
      <text:p text:style-name="P18">QUANTIDADE DE FOLHAS APRESENTADAS PELO CANDIDATO____________</text:p>
      <text:p text:style-name="P78"/>
      <text:p text:style-name="P18"/>
      <text:p text:style-name="P5"/>
      <text:p text:style-name="P5"/>
      <text:p text:style-name="P5"/>
      <text:p text:style-name="P5"/>
      <text:p text:style-name="P5"/>
      <text:p text:style-name="P5"/>
      <text:p text:style-name="P138"/>
      <text:p text:style-name="P138">ANEXO V A QUE SE REFERE AO EDITAL Nº. <text:span text:style-name="T83">01/2015</text:span></text:p>
      <text:p text:style-name="P138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"/>
            <text:p text:style-name="P6">COMPROVANTE DE INSCRIÇÃO</text:p>
            <text:p text:style-name="P5"/>
            <text:p text:style-name="P5"/>
            <text:p text:style-name="P5">NOME DO CANDIDATO:______________________________________________________</text:p>
            <text:p text:style-name="P5"/>
            <text:p text:style-name="P5">RG: __________________________ Órgão Expedidor: ____________________________ </text:p>
            <text:p text:style-name="P5"/>
            <text:p text:style-name="P5">Apresentar este comprovante e o RG no dia da entrevista</text:p>
            <text:p text:style-name="P5"/>
            <text:p text:style-name="P5">_________________,______de _____________de 201<text:span text:style-name="T83">5</text:span></text:p>
            <text:p text:style-name="P5"/>
            <text:p text:style-name="P5"><text:s text:c="65"/>___________________________________________ </text:p>
            <text:p text:style-name="P11"><text:s text:c="71"/>Responsável pela inscrição<text:tab/> </text:p>
            <text:p text:style-name="P10"/>
          </table:table-cell>
        </table:table-row>
      </table:table>
      <text:p text:style-name="Header"/>
      <text:p text:style-name="P79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<text:soft-page-break/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140"/>
      <text:p text:style-name="P139">ANEXO V<text:span text:style-name="T70">I </text:span>A QUE SE REFERE AO EDITAL Nº. <text:span text:style-name="T84">01/2015</text:span></text:p>
      <text:p text:style-name="P143">ANEXO V – INTEGRANTE DO EDITAL Nº 01/2015 – GAB/CREDE 14</text:p>
      <text:p text:style-name="P143"/>
      <text:p text:style-name="P143"/>
      <text:p text:style-name="P143">CRONOGRAM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2">AÇÕES</text:p>
          </table:table-cell>
          <table:table-cell table:style-name="Tabela1.A1" office:value-type="string">
            <text:p text:style-name="P150"><text:span text:style-name="T84">PERÍ</text:span><text:span text:style-name="T86">ODO</text:span></text:p>
          </table:table-cell>
          <table:table-cell table:style-name="Tabela1.C1" office:value-type="string">
            <text:p text:style-name="P152">HORÁRIO</text:p>
          </table:table-cell>
        </table:table-row>
        <table:table-row>
          <table:table-cell table:style-name="Tabela1.A2" office:value-type="string">
            <text:p text:style-name="P153">1. Divulgação do Edital</text:p>
          </table:table-cell>
          <table:table-cell table:style-name="Tabela1.A2" office:value-type="string">
            <text:p text:style-name="P153">13 a <text:s/>16/01/2014</text:p>
          </table:table-cell>
          <table:table-cell table:style-name="Tabela1.C2" office:value-type="string">
            <text:p text:style-name="P153">De 8:00h às 12:00h</text:p>
            <text:p text:style-name="P153">das 13:00h às 17:00h</text:p>
          </table:table-cell>
        </table:table-row>
        <table:table-row>
          <table:table-cell table:style-name="Tabela1.A2" office:value-type="string">
            <text:p text:style-name="P153">2. Publicação inscrições</text:p>
            <text:p text:style-name="P153">deferidas/indeferidas</text:p>
          </table:table-cell>
          <table:table-cell table:style-name="Tabela1.A2" office:value-type="string">
            <text:p text:style-name="P155">16/01/2015</text:p>
          </table:table-cell>
          <table:table-cell table:style-name="Tabela1.C2" office:value-type="string">
            <text:p text:style-name="P155">A partir das 17:00h.</text:p>
          </table:table-cell>
        </table:table-row>
        <table:table-row>
          <table:table-cell table:style-name="Tabela1.A2" office:value-type="string">
            <text:p text:style-name="P153">3. Interposição de recurso</text:p>
            <text:p text:style-name="P153">contra o indeferimento da inscrição</text:p>
          </table:table-cell>
          <table:table-cell table:style-name="Tabela1.A2" office:value-type="string">
            <text:p text:style-name="P155">19/01/2015</text:p>
          </table:table-cell>
          <table:table-cell table:style-name="Tabela1.C2" office:value-type="string">
            <text:p text:style-name="P155">Até as 17:00h</text:p>
          </table:table-cell>
        </table:table-row>
        <table:table-row>
          <table:table-cell table:style-name="Tabela1.A2" office:value-type="string">
            <text:p text:style-name="P153">4. Publicação do resultado dos recursos ( inscrições)</text:p>
          </table:table-cell>
          <table:table-cell table:style-name="Tabela1.A2" office:value-type="string">
            <text:p text:style-name="P155">19/01/2015</text:p>
          </table:table-cell>
          <table:table-cell table:style-name="Tabela1.C2" office:value-type="string">
            <text:p text:style-name="P155">18:00h</text:p>
          </table:table-cell>
        </table:table-row>
        <table:table-row>
          <table:table-cell table:style-name="Tabela1.A2" office:value-type="string">
            <text:p text:style-name="P153">5. Entrevistas</text:p>
          </table:table-cell>
          <table:table-cell table:style-name="Tabela1.A2" office:value-type="string">
            <text:p text:style-name="P155">20/01/2015</text:p>
          </table:table-cell>
          <table:table-cell table:style-name="Tabela1.C2" office:value-type="string">
            <text:p text:style-name="P154">De 8:00h às 12:00h</text:p>
            <text:p text:style-name="P154">das 13:00h às 17:00h</text:p>
          </table:table-cell>
        </table:table-row>
        <table:table-row>
          <table:table-cell table:style-name="Tabela1.A2" office:value-type="string">
            <text:p text:style-name="P153">6. Publicação do resultado preliminar</text:p>
          </table:table-cell>
          <table:table-cell table:style-name="Tabela1.A2" office:value-type="string">
            <text:p text:style-name="P155">21/01/2015</text:p>
          </table:table-cell>
          <table:table-cell table:style-name="Tabela1.C2" office:value-type="string">
            <text:p text:style-name="P155">17:00h</text:p>
          </table:table-cell>
        </table:table-row>
        <table:table-row>
          <table:table-cell table:style-name="Tabela1.A2" office:value-type="string">
            <text:p text:style-name="P151"><text:span text:style-name="T84">7. </text:span><text:span text:style-name="T86">Recurso contra o resultado preliminar</text:span></text:p>
          </table:table-cell>
          <table:table-cell table:style-name="Tabela1.A2" office:value-type="string">
            <text:p text:style-name="P155">22/01/2015</text:p>
          </table:table-cell>
          <table:table-cell table:style-name="Tabela1.C2" office:value-type="string">
            <text:p text:style-name="P155">Até as 17:00h</text:p>
          </table:table-cell>
        </table:table-row>
        <table:table-row>
          <table:table-cell table:style-name="Tabela1.A2" office:value-type="string">
            <text:p text:style-name="P155">8. Divulgação do Resultado final</text:p>
          </table:table-cell>
          <table:table-cell table:style-name="Tabela1.A2" office:value-type="string">
            <text:p text:style-name="P155">23/01/2015</text:p>
          </table:table-cell>
          <table:table-cell table:style-name="Tabela1.C2" office:value-type="string">
            <text:p text:style-name="P155">A partir das 17:00h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70"/>
      <text:p text:style-name="P59"/>
      <text:p text:style-name="P142"/>
      <text:p text:style-name="P141"/>
      <text:p text:style-name="P141"/>
      <text:p text:style-name="P118"/>
      <text:p text:style-name="P118"/>
      <text:p text:style-name="P120"/>
      <text:p text:style-name="P120"/>
      <text:p text:style-name="P120"/>
      <text:p text:style-name="P120"/>
      <text:p text:style-name="P120"/>
      <text:p text:style-name="P120"/>
      <text:p text:style-name="P120"><text:soft-page-break/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BCDEE+Calibri1" svg:font-family="ABCDEE+Calibri" style:font-family-generic="swiss"/>
    <style:font-face style:name="ABCDEE+Calibri" svg:font-family="ABCDEE+Calibri, Arial" style:font-family-generic="swiss"/>
    <style:font-face style:name="ArialMT" svg:font-family="ArialMT" style:font-family-generic="swiss"/>
    <style:font-face style:name="MS Mincho1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.752cm"/>
        </style:tab-stops>
      </style:paragraph-properties>
      <style:text-properties fo:font-weight="bold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rpo_20_de_20_texto_20_31" style:display-name="Corpo de texto 31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style:font-size-asian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ahoma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.811cm" fo:margin-right="0cm" fo:text-align="justify" style:justify-single-word="false" fo:text-indent="-0.635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2" style:display-name="Corpo de texto 22" style:family="paragraph" style:parent-style-name="Standard">
      <style:paragraph-properties fo:margin-top="0cm" fo:margin-bottom="0.212cm" fo:line-height="200%"/>
    </style:style>
    <style:style style:name="Corpo_20_de_20_texto_20_32" style:display-name="Corpo de texto 32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western" style:family="paragraph" style:parent-style-name="Standard">
      <style:paragraph-properties fo:margin-top="0.494cm" fo:margin-bottom="0.21cm"/>
    </style:style>
    <style:style style:name="WW8Num3z0" style:family="text">
      <style:text-properties style:font-name="Wingdings"/>
    </style:style>
    <style:style style:name="WW8Num5z0" style:family="text">
      <style:text-properties style:font-name="Symbol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Symbol"/>
    </style:style>
    <style:style style:name="WW8Num19z0" style:family="text">
      <style:text-properties style:font-name="Wingdings"/>
    </style:style>
    <style:style style:name="WW8Num23z0" style:family="text">
      <style:text-properties style:font-name="Symbol"/>
    </style:style>
    <style:style style:name="WW8Num24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Fonte_20_parág._20_padrão" style:display-name="Fonte parág. padrão" style:family="text"/>
    <style:style style:name="WW8Num25z0" style:family="text">
      <style:text-properties style:font-name="Symbol"/>
    </style:style>
    <style:style style:name="Fonte_20_parág._20_padrão3" style:display-name="Fonte parág. padrão3" style:family="text"/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Fonte_20_parág._20_padrão2" style:display-name="Fonte parág. padrão2" style:family="text"/>
    <style:style style:name="WW8Num6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20z0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Fonte_20_parág._20_padrão1" style:display-name="Fonte parág. padrão1" style:family="text"/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21z0" style:family="text">
      <style:text-properties style:font-name="Wingdings"/>
    </style:style>
    <style:style style:name="WW-Absatz-Standardschriftart1" style:family="text"/>
    <style:style style:name="WW-Absatz-Standardschriftart11" style:family="text"/>
    <style:style style:name="WW8Num9z0" style:family="text">
      <style:text-properties style:font-name="Symbol"/>
    </style:style>
    <style:style style:name="Numbering_20_Symbols" style:display-name="Numbering Symbols" style:family="text"/>
    <style:style style:name="WW8Num8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7z0" style:family="text">
      <style:text-properties style:font-name="Wingdings"/>
    </style:style>
    <style:style style:name="WW8Num4z0" style:family="text">
      <style:text-properties style:font-name="Wingdings"/>
    </style:style>
    <style:style style:name="WW8Num2z0" style:family="text">
      <style:text-properties style:font-name="Wingdings"/>
    </style:style>
    <style:style style:name="WW8Num1z0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727cm" fo:text-indent="-0.635cm" fo:margin-left="0.7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18cm" fo:text-indent="-0.635cm" fo:margin-left="0.81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1cm" fo:text-indent="-0.635cm" fo:margin-left="0.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02cm" fo:text-indent="-0.635cm" fo:margin-left="1.0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77cm" fo:text-indent="-0.635cm" fo:margin-left="1.27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727cm" fo:text-indent="-0.635cm" fo:margin-left="0.7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18cm" fo:text-indent="-0.635cm" fo:margin-left="0.81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1cm" fo:text-indent="-0.635cm" fo:margin-left="0.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02cm" fo:text-indent="-0.635cm" fo:margin-left="1.0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77cm" fo:text-indent="-0.635cm" fo:margin-left="1.27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officeooo:rsid="001753e9" officeooo:paragraph-rsid="001753e9"/>
    </style:style>
    <style:style style:name="M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MP5" style:family="paragraph" style:parent-style-name="Footer">
      <style:paragraph-properties fo:text-align="center" style:justify-single-word="false"/>
      <style:text-properties style:font-name="Arial" fo:font-size="9pt" officeooo:paragraph-rsid="002cf99b" style:font-size-asian="9pt" style:font-name-complex="Arial" style:font-size-complex="9pt"/>
    </style:style>
    <style:style style:name="MP6" style:family="paragraph" style:parent-style-name="Footer">
      <style:paragraph-properties fo:text-align="center" style:justify-single-word="false"/>
      <style:text-properties officeooo:paragraph-rsid="002cf99b"/>
    </style:style>
    <style:style style:name="MT1" style:family="text">
      <style:text-properties officeooo:rsid="00316667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.6cm" fo:margin-right="2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369cm" fo:margin-bottom="1.36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4.916cm" svg:y="0.012cm" svg:width="6.354cm" svg:height="1.78cm" draw:z-index="19"><draw:image xlink:href="Pictures/10000000000002F6000000D80703C23E.png" xlink:type="simple" xlink:show="embed" xlink:actuate="onLoad"/></draw:frame></text:p>
        <text:p text:style-name="MP2"/>
        <text:p text:style-name="MP3">'</text:p>
        <text:p text:style-name="MP4"/>
        <text:p text:style-name="MP2"/>
      </style:header>
      <style:footer>
        <text:p text:style-name="MP5">Coordenadoria Regional de Desenvolvimento da Educação – CREDE <text:s/><text:span text:style-name="MT1">14</text:span>– Rua Professor Cavalcante, 669, <text:s/>Centro</text:p>
        <text:p text:style-name="MP5">Senador Pompeu – Ceará <text:s/>- CEP: 63.600-000 – Fone Fax: (3449-8119 / 3449-119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  <style:master-page style:name="Converter_20_1" style:display-name="Converter 1" style:page-layout-name="Mpm3">
      <style:header>
        <text:p text:style-name="Standard"/>
      </style:header>
      <style:footer>
        <text:p text:style-name="Footer"/>
      </style:footer>
    </style:master-page>
    <style:master-page style:name="Converter_20_2" style:display-name="Converter 2" style:page-layout-name="Mpm2">
      <style:header>
        <text:p text:style-name="Standard"/>
      </style:header>
      <style:footer>
        <text:p text:style-name="Footer"/>
      </style:footer>
    </style:master-page>
    <style:master-page style:name="Converter_20_3" style:display-name="Converter 3" style:page-layout-name="Mpm2">
      <style:header>
        <text:p text:style-name="Standard"/>
      </style:header>
      <style:footer>
        <text:p text:style-name="Footer"/>
      </style:footer>
    </style:master-page>
    <style:master-page style:name="Converter_20_4" style:display-name="Converter 4" style:page-layout-name="Mpm4">
      <style:header>
        <text:p text:style-name="Standard"/>
      </style:header>
      <style:footer>
        <text:p text:style-name="Standard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educ</meta:initial-creator>
    <meta:creation-date>2010-12-22T10:45:00</meta:creation-date>
    <dc:date>2015-01-15T10:27:08</dc:date>
    <meta:print-date>2007-08-20T04:08:19</meta:print-date>
    <meta:editing-cycles>232</meta:editing-cycles>
    <meta:editing-duration>PT32H47M38S</meta:editing-duration>
    <meta:generator>BrOffice.org/3.2$Linux OpenOffice.org_project/320m19$Build-9505</meta:generator>
    <dc:creator>root </dc:creator>
    <meta:printed-by>vilma </meta:printed-by>
    <meta:document-statistic meta:table-count="12" meta:image-count="1" meta:object-count="0" meta:page-count="20" meta:paragraph-count="367" meta:word-count="4189" meta:character-count="28401"/>
    <meta:user-defined meta:name="Informações 1"/>
    <meta:user-defined meta:name="Informações 2"/>
    <meta:user-defined meta:name="Informações 3"/>
    <meta:user-defined meta:name="Informações 4"/>
  </office:meta>
</office:document-meta>
</file>