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0d8f74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d8f74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d8f7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officeooo:rsid="000d8f74" fo:background-color="transparent"/>
    </style:style>
    <style:style style:name="T4" style:family="text">
      <style:text-properties officeooo:rsid="000d8f74"/>
    </style:style>
    <style:style style:name="T5" style:family="text">
      <style:text-properties style:font-name="arial"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 Painel de Apresentação dos Projetos Sociais do Projeto e-Jovem na 14ª CREDE, reúne excelentes projetos sociais da região Sertão Central</text:p>
      <text:p text:style-name="P3"/>
      <text:p text:style-name="P2">No último sábado dia 13 de Abril foi realizado o painel de apresentação do Projeto e-Jovem no Liceu de Senador Pompeu, o evento contou com a presença dos municípios de Milhã, Senador Pompeu, Deputado Irapuã Pinheiro, Mombaça e Pedra Branca. Os educandos apresentaram diversos projetos com temas inovadores e apresentando novas sugestões para os diversos problemas sociais enfrentados na atualidade, combate a uso de drogas, gravidez, DST, Câncer de colo do útero, projetos de leitura para as crianças e vários outros temas foram, projetados, apresentados e alguns já executados nos municípios supramencionados, os painelistas que tem a função de analisar cada projeto ficaram surpreendidos com a qualidade dos projetos apresentados e o quanto eles podem trazer melhorias para a sociedade. </text:p>
      <text:p text:style-name="P2">O painel contou com a presença da Diretora da 14ª <text:s/>CREDE <text:s/>Maria Erenice dos Santos Barros, do Diretor da E.E.F.M Euclides Pinheiro de Andrade José Nogueira Pinheiro, funcionários da CREDE, professores da rede estadual e empresários, <text:span text:style-name="T2">o evento foi coordenado e organizado pela equipe do Projeto e-Jovem, tendo a frente na 14ª CREDE a supervisora educacional Patrícia Menezes e contou com a presença da Formadora da disciplina de Preparação para o Trabalho e a Pratica Social (PTPS) Andréa Lopez e a supervisora educacional da 7ª CREDE Sydneia Brito. </text:span></text:p>
      <text:p text:style-name="P2">Para o diretor da E.E.F.M Euclides Pinheiro de Andrade, José Nogueira Pinheiro que participou da abertura se pronunciando como parceiro do Projeto e-Jovem, o painel tem uma grande relevância para os educandos, e causa um impacto social muito forte na comunidade. O diretor ainda ressalta a <text:s/>importância de cada aluno do projeto vivenciar o conhecimento na sua comunidade contribuindo com o desenvolvimento local, também destaca que esse é o ano da educação. <text:s text:c="8"/></text:p>
      <text:p text:style-name="P2"><text:span text:style-name="T4">A supervisora educacional da </text:span><text:span text:style-name="T3">14ª CREDE Patrícia Menezes destaca que </text:span>“O Painel de Apresentação de Projetos Sociais é um momento de grande relevância dentro da concepção de educação do Projeto e-Jovem, pois reúne as aspirações, os sonhos, e o planejamento dos jovens que cursam o Módulo I, através da disciplina Preparação para o Trabalho e Prática Social – <text:span text:style-name="T1">PTPS</text:span>, inspirada na metodologia da <text:span text:style-name="T1">Ashoka</text:span>, organização internacional que fomenta o empreendedorismo social juvenil. Neste momento mostramos que além de profissionalizar nossos estudantes nas áreas da tecnologia da informação e comunicação formamos também jovem com consciência da social e multiplicadores dessa idéia.” <text:s/></text:p>
      <text:p text:style-name="P2">O Projeto e-Jovem é uma iniciativa do Governo do Estado do Ceará, desenvolvido pela Secretaria da Educação (SEDUC), cuja proposta é oferecer formação em Tecnologia da Informação e Comunicação (TIC), tendo como princípios básicos a formação continuada, o protagonismo e empreendedorismo juvenil, o impacto social e a qualificação profissional, possibilitando melhores condições de inserção no mundo do trabalho e geração de emprego e renda para os jovens que estão <text:soft-page-break/>concluindo o ensino médio e egressos da rede pública estadual.</text:p>
      <text:p text:style-name="P1"><text:span text:style-name="Strong_20_Emphasis"><text:span text:style-name="T5">Eliardo Vieira</text:span></text:span><text:span text:style-name="T5"><text:line-break/></text:span><text:span text:style-name="Strong_20_Emphasis"><text:span text:style-name="T5">Radialista</text:span></text:span><text:span text:style-name="T5"><text:line-break/></text:span><text:span text:style-name="Strong_20_Emphasis"><text:span text:style-name="T5">Colaborador da RC em Milhã</text:span></text:span></text:p>
      <text:p text:style-name="P1"><text:span text:style-name="T4">Maiores informações sobre o e-jovem </text:span>Secretaria da Educação do Estado do Ceará SEDUC CE</text:p>
      <text:p text:style-name="P1">Contato: 31013928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3-04-15T13:05:42</meta:creation-date>
    <dc:date>2013-04-15T13:28:28</dc:date>
    <dc:creator>root </dc:creator>
    <meta:editing-duration>PT00H07M35S</meta:editing-duration>
    <meta:editing-cycles>1</meta:editing-cycles>
    <meta:generator>BrOffice.org/3.2$Linux OpenOffice.org_project/320m19$Build-9505</meta:generator>
    <meta:printed-by>root </meta:printed-by>
    <meta:print-date>2013-04-16T05:38:31</meta:print-date>
    <meta:document-statistic meta:table-count="0" meta:image-count="0" meta:object-count="0" meta:page-count="2" meta:paragraph-count="9" meta:word-count="505" meta:character-count="3296"/>
  </office:meta>
</office:document-meta>
</file>