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1.191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0cm" fo:margin-right="-1.191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-0.847cm" fo:margin-right="-1.032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847cm" fo:margin-right="-1.032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847cm" fo:margin-right="-1.03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847cm" fo:margin-right="-1.032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-0.847cm" fo:margin-right="-1.032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paragraph-properties fo:margin-left="-0.847cm" fo:margin-right="-1.032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-0.847cm" fo:margin-right="-1.032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6pt" officeooo:rsid="0010a1f1" style:font-size-asian="16pt" style:font-size-complex="16pt"/>
    </style:style>
    <style:style style:name="T2" style:family="text">
      <style:text-properties fo:font-size="16pt" officeooo:rsid="001108d3" style:font-size-asian="16pt" style:font-size-complex="16pt"/>
    </style:style>
    <style:style style:name="T3" style:family="text">
      <style:text-properties officeooo:rsid="0005519c"/>
    </style:style>
    <style:style style:name="T4" style:family="text">
      <style:text-properties officeooo:rsid="00125e44"/>
    </style:style>
    <style:style style:name="T5" style:family="text">
      <style:text-properties officeooo:rsid="00096f82"/>
    </style:style>
    <style:style style:name="T6" style:family="text">
      <style:text-properties style:text-underline-style="none" fo:font-weight="normal" officeooo:rsid="00079304" style:font-weight-asian="normal" style:font-weight-complex="normal"/>
    </style:style>
    <style:style style:name="T7" style:family="text">
      <style:text-properties style:text-underline-style="none" fo:font-weight="normal" officeooo:rsid="0005519c" style:font-weight-asian="normal" style:font-weight-complex="normal"/>
    </style:style>
    <style:style style:name="T8" style:family="text">
      <style:text-properties style:text-underline-style="none" fo:font-weight="normal" officeooo:rsid="00096f82" style:font-weight-asian="normal" style:font-weight-complex="normal"/>
    </style:style>
    <style:style style:name="T9" style:family="text">
      <style:text-properties style:text-underline-style="none" fo:font-weight="normal" officeooo:rsid="000987fc" style:font-weight-asian="normal" style:font-weight-complex="normal"/>
    </style:style>
    <style:style style:name="T10" style:family="text">
      <style:text-properties style:text-underline-style="none" fo:font-weight="normal" officeooo:rsid="00125e44" style:font-weight-asian="normal" style:font-weight-complex="normal"/>
    </style:style>
    <style:style style:name="T11" style:family="text">
      <style:text-properties style:text-underline-style="none" fo:font-weight="normal" officeooo:rsid="0015c92a" style:font-weight-asian="normal" style:font-weight-complex="normal"/>
    </style:style>
    <style:style style:name="T12" style:family="text">
      <style:text-properties officeooo:rsid="00079304"/>
    </style:style>
    <style:style style:name="T13" style:family="text">
      <style:text-properties officeooo:rsid="000830ee"/>
    </style:style>
    <style:style style:name="T14" style:family="text">
      <style:text-properties officeooo:rsid="00183b95"/>
    </style:style>
    <style:style style:name="T15" style:family="text">
      <style:text-properties officeooo:rsid="000987fc"/>
    </style:style>
    <style:style style:name="T16" style:family="text">
      <style:text-properties fo:font-weight="bold" officeooo:rsid="000830ee" style:font-weight-asian="bold" style:font-weight-complex="bold"/>
    </style:style>
    <style:style style:name="T17" style:family="text">
      <style:text-properties fo:font-weight="bold" officeooo:rsid="00125e44" style:font-weight-asian="bold" style:font-weight-complex="bold"/>
    </style:style>
    <style:style style:name="T18" style:family="text">
      <style:text-properties officeooo:rsid="000d0fe2"/>
    </style:style>
    <style:style style:name="T19" style:family="text">
      <style:text-properties officeooo:rsid="0015c92a"/>
    </style:style>
    <style:style style:name="T20" style:family="text">
      <style:text-properties officeooo:rsid="000b78ff"/>
    </style:style>
    <style:style style:name="T21" style:family="text">
      <style:text-properties officeooo:rsid="000d5b2a"/>
    </style:style>
    <style:style style:name="T22" style:family="text">
      <style:text-properties officeooo:rsid="00143f41"/>
    </style:style>
    <style:style style:name="T23" style:family="text">
      <style:text-properties officeooo:rsid="000f0c22"/>
    </style:style>
    <style:style style:name="T24" style:family="text">
      <style:text-properties officeooo:rsid="000d93b7"/>
    </style:style>
    <style:style style:name="T25" style:family="text">
      <style:text-properties officeooo:rsid="0010a1f1"/>
    </style:style>
    <style:style style:name="T26" style:family="text">
      <style:text-properties officeooo:rsid="0014877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.E.M. FENELON RODRIGUES PINHEIRO</text:p>
      <text:p text:style-name="P2">Programação Especial <text:span text:style-name="T26">de início </text:span>do Ano Letivo <text:span text:style-name="T26">-</text:span> 2013</text:p>
      <text:p text:style-name="P3"/>
      <text:p text:style-name="P4"/>
      <text:p text:style-name="P5"/>
      <text:p text:style-name="P8"><text:span text:style-name="T3">A <text:s text:c="3"/>E.E.M. <text:s/>Fenelon Rodrigues Pinheiro iniciou o ano letivo de 2013 com uma <text:s text:c="2"/>programação de acolhimento e interatividade onde os alunos novos e veteranos pudessem </text:span><text:span text:style-name="T4">se</text:span><text:span text:style-name="T3"> <text:s/>sentir</text:span><text:span text:style-name="T5"> </text:span><text:span text:style-name="T3"><text:s/>felizes ao retornar às aulas e tivessem altas expectativas para o ano letivo que inici</text:span><text:span text:style-name="T5">a</text:span><text:span text:style-name="T3">. As atividades foram divididas em dois momentos, a saber:</text:span></text:p>
      <text:p text:style-name="P10">1º Momento: </text:p>
      <text:list xml:id="list216426769" text:style-name="L1">
        <text:list-item>
          <text:list>
            <text:list-header>
              <text:p text:style-name="P13"><text:span text:style-name="T6">-</text:span><text:span text:style-name="T7">Acolhida na Entrada da Escola por um grupo de alunos e ex-alunos do 'Agente Jovem' de 2012 com animação </text:span><text:span text:style-name="T8">musical, uma paródia </text:span><text:span text:style-name="T7">com o tema 'Estudar Vale a Pena', </text:span><text:span text:style-name="T9">ao som de </text:span><text:span text:style-name="T7">voz</text:span><text:span text:style-name="T9">es</text:span><text:span text:style-name="T7"> e violão, coordenada pela professora </text:span><text:span text:style-name="T10">Antonia </text:span><text:span text:style-name="T7">Germana </text:span><text:span text:style-name="T10">de Lima Moreira </text:span><text:span text:style-name="T9">responsável pela </text:span><text:span text:style-name="T7"><text:s/>Metodologia </text:span><text:span text:style-name="T9">do </text:span><text:span text:style-name="T7">Agente Jovem </text:span><text:span text:style-name="T11">vinculada ao “Projeto Jovem de Futuro”</text:span><text:span text:style-name="T7">. </text:span></text:p>
              <text:p text:style-name="P14"><text:span text:style-name="T12">-</text:span><text:span text:style-name="T3">Acolhida no Pavilhão pelo Núcleo Gestor com mensagem de boas-vindas, apresentação de alunos destaques </text:span><text:span text:style-name="T12">de 2012 com </text:span><text:span text:style-name="T13">aprovações em ENEM e Vestibulares e, ainda, um aluno selecionado para o curso de arte musical jazz e <text:s text:c="2"/></text:span><text:span text:style-name="T14">bluss.</text:span></text:p>
              <text:p text:style-name="P14">- Acolhida pelo Professor em Sala de Aula com mensagem/dinâmica de apresentação e interação.</text:p>
              <text:p text:style-name="P14"><text:s/></text:p>
            </text:list-header>
          </text:list>
        </text:list-item>
      </text:list>
      <text:p text:style-name="P11"><text:span text:style-name="T15">2</text:span><text:span text:style-name="T3">º Momento: </text:span></text:p>
      <text:p text:style-name="P9"><text:span text:style-name="T13">- </text:span><text:span text:style-name="T4">Foram promovidas </text:span><text:span text:style-name="T16">Rodas de </text:span><text:span text:style-name="T17">C</text:span><text:span text:style-name="T16">onversa</text:span><text:span text:style-name="T13"> </text:span><text:span text:style-name="T15">entre grupos de alunos de 2° e 3º ano </text:span><text:span text:style-name="T18">e ex-alunos </text:span><text:span text:style-name="T15">que viveram experiências positivas na Escola em 2012 </text:span><text:span text:style-name="T4">ou em anos anteriores </text:span><text:span text:style-name="T15">e os alunos das turmas de 2013. </text:span><text:span text:style-name="T19">Essas Rodas de</text:span><text:span text:style-name="T15"> </text:span><text:span text:style-name="T19">C</text:span><text:span text:style-name="T15">onversa </text:span><text:span text:style-name="T20">acontece</text:span><text:span text:style-name="T19">ram</text:span><text:span text:style-name="T20"> nas salas de aula </text:span><text:span text:style-name="T18">e</text:span><text:span text:style-name="T20"> </text:span><text:span text:style-name="T15">segui</text:span><text:span text:style-name="T19">ram</text:span><text:span text:style-name="T15"> um roteiro de questões relevantes para os jovens estudantes do Ensino Médio,</text:span><text:span text:style-name="T13"> </text:span><text:span text:style-name="T15">tendo como foco os temas 'Estudar Vale a Pena' e 'O valor do Amanhã na Educação', </text:span><text:span text:style-name="T19">que também são metodologias do </text:span><text:span text:style-name="T26">Jovem de Futuro.</text:span><text:span text:style-name="T15"> </text:span></text:p>
      <text:p text:style-name="P9"><text:span text:style-name="T21">Após esse momento, em cada turno, fizemos uma avaliação com cada grupo </text:span><text:span text:style-name="T22">de alunos </text:span><text:span text:style-name="T21">que conduziu a</text:span><text:span text:style-name="T19">s</text:span><text:span text:style-name="T21"> atividade</text:span><text:span text:style-name="T19">s nas salas</text:span><text:span text:style-name="T21"> e os </text:span><text:span text:style-name="T23">seus </text:span><text:span text:style-name="T21">depoimentos foram bastante satisfatórios, </text:span><text:span text:style-name="T24">superando as expectativas em receptividade por parte das turmas, interatividade, interesse pelas questões e um bom nível de consciência dos assuntos que os envolvem. </text:span><text:span text:style-name="T21"><text:s/></text:span><text:span text:style-name="T25">Fo</text:span><text:span text:style-name="T4">ram</text:span><text:span text:style-name="T25"> </text:span><text:span text:style-name="T22">igualmente satisfatórios</text:span><text:span text:style-name="T25"> os depoimentos d</text:span><text:span text:style-name="T19">esses</text:span><text:span text:style-name="T25"> alunos que conduziram </text:span><text:span text:style-name="T22">a</text:span><text:span text:style-name="T19">s</text:span><text:span text:style-name="T22"> conversa</text:span><text:span text:style-name="T19">s</text:span><text:span text:style-name="T25">, </text:span><text:span text:style-name="T22">segundo</text:span><text:span text:style-name="T25"> eles, a experiência foi de grande relevância </text:span><text:span text:style-name="T22">para o seu desenvolvimento</text:span><text:span text:style-name="T25">.</text:span></text:p>
      <text:p text:style-name="P9">Esse <text:span text:style-name="T19">segundo</text:span> momento, foi conduzido pelas PCAs Maria Odênia Pinheiro e Jeane Célia dos Santos Vieira, os Profº d<text:span text:style-name="T22">os</text:span> Laboratórios Alan Dantas da Silva, Marcelo Almeida Pinheiro, os professores das <text:span text:style-name="T22">S</text:span>alas de <text:span text:style-name="T22">A</text:span>ula e, com a supervisão da Coordenadora Pedagógica Lucilda Pereira da Silva.</text:p>
      <text:p text:style-name="P9">Para nós, que idealizamos o Primeiro dia letivo de 2013 como sendo um dia especial, principalmente para os nossos alunos, consideramos atingir o nosso objetivo pela <text:span text:style-name="T22">grande </text:span>satisfação de todos os envolvidos na programação.</text:p>
      <text:p text:style-name="P12"><text:s text:c="81"/></text:p>
      <text:p text:style-name="P12"><text:s text:c="79"/>Saudações,</text:p>
      <text:p text:style-name="P12"><text:s text:c="71"/>Maria Odênia Pinheiro </text:p>
      <text:p text:style-name="P6"><text:span text:style-name="T1"><text:s text:c="47"/></text:span><text:span text:style-name="T2">Professora e PCA de Linguagens e Códigos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3-01-31T15:15:26</meta:creation-date>
    <dc:date>2013-01-31T13:33:47</dc:date>
    <dc:creator>root </dc:creator>
    <meta:editing-duration>PT00H25M10S</meta:editing-duration>
    <meta:editing-cycles>4</meta:editing-cycles>
    <meta:generator>BrOffice.org/3.2$Linux OpenOffice.org_project/320m19$Build-9505</meta:generator>
    <meta:document-statistic meta:table-count="0" meta:image-count="0" meta:object-count="0" meta:page-count="2" meta:paragraph-count="17" meta:word-count="424" meta:character-count="2906"/>
  </office:meta>
</office:document-meta>
</file>