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officeooo:rsid="001351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exto"/>Começou nesta sexta-feira, 22 de junho, em Fortaleza, no Ceará, o  Seminário Integrado da Política de Saúde na Escola - Encontro Estadual do SPE (Saúde e Prevenção nas Escolas). O encontro que ocorre no Hotel Mareiro cont<text:span text:style-name="T1">a </text:span><text:s/>com a participação de cerca de 80 pessoas, na maioria jovens e adolescentes, de 20 municípios cearenses. Uma das principais discussões no primeiro dia do evento foi sobre as ações de comunicação na prevenção das DST/aids e a apresentação de experiências comunitárias.<text:line-break/><text:line-break/>O jornalista Liandro Lindner abriu o painel conceituando historicamente a questão da doença e seus enfoques de exclusão e censura social. Citando textos bíblicos falou da segregação com os doentes de lepra, depois as ações de governo e da ciência que criaram os sanatórios de tuberculose isolando os pacientes, passando pelo advento da aids no século 20 e a epidemia do crack no século 21. “A marca da exclusão social esta sempre presente nos enfrentamentos de questões polemica de saúde e um moralismo sempre se destaca culpando os atingidos ou os segregando", afirmou o painelista.<text:line-break/><text:line-break/>Na sequência, três membros da Rede GAPA (Grupo de Apoio à Prevenção à Aids) apresentaram suas experiências comunitárias, destacando ações de mobilização, comunicação e ativismo. O Gapa/Rio Grande, cidade marítima no Rio Grande do Sul, relatou as atividades desenvolvidas com estudantes jovens e adolescentes, apoiado pelo Criança Esperança. “Ao final do projeto uma equipe da Rede Globo visitou o projeto e filmou parte das ações que foram posteriormente divulgadas em rede nacional, gerando muito orgulho dos envolvidos no processo”, afirmou Ana Luiza Nunes, presidente da entidade. <text:line-break/><text:line-break/>Nalci Alonso, do GAPA/Baixada Santista, apresentou uma peça institucional, visando ampliar a sustentabilidade da instituição. Nela diversas personalidades locais davam seu depoimento sobre o trabalho desenvolvido, ampliando a credibilidade junto a comunidade. Nanci considera esta estratégia como positiva gerando bons resultados para a continuação dos trabalhos. A última painelista foi Helena Edilia Pires, do GAPA/Santa Catarina, que apresentou o “Recanto do Carinho”, projeto que abriga criança, jovens e adolescentes soropositivos, deficientes e abandonados. Segundo ela, a participação nas instâncias de controle social e o apoio da comunidade são fundamentais.<text:line-break/><text:line-break/>O primeiro dia do seminário terminou com a realização de oficinas temáticas, como a  “Diversidade e Inclusão”, que foi ministrada por Hugo Soares, da Rede Nacional de Adolescente e Jovens vivendo com HIV/Aids. Durante três horas, os participantes discutiram questões relativas a identidade de gênero e orientação sexual com foco na inclusão no ambiente escolar. Utilizando a metodologia PAP (Pessoa Aprende Participante), Hugo conduziu as discussões.<text:line-break/><text:line-break/>O GAPA-Ceará é responsável pela execução, nos municípios de Eusébio e Aquiraz, dos Projetos “Com Saúde e Prevenção nas Escolas e Amor à Vida, Eusébio Vive Cada Vez Melhor” e “Nativa-Criando Alternativas”, desenvolvidos em 2012, em 20 escolas municipais que possuem turmas de ensino fundamental II e em quatro escolas estaduais, utilizando como estratégia de intervenção a educação entre pares (jovens conversando com jovens). <text:line-break/><text:line-break/>O evento tem apoio das Secretarias Estaduais de Saúde e Educação do Ceará, e termina neste domingo, 23 de junho.<text:line-break/><text:line-break/><text:span text:style-name="Strong_20_Emphasis">Redação da Agência de Notícias da Aids</text:span><text:line-break/><text:line-break/><text:line-break/><text:line-break/><text:lin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2-06-21T08:06:48</meta:creation-date>
    <meta:document-statistic meta:table-count="0" meta:image-count="0" meta:object-count="0" meta:page-count="2" meta:paragraph-count="1" meta:word-count="512" meta:character-count="3370"/>
    <dc:date>2012-06-21T08:16:30</dc:date>
    <dc:creator>root </dc:creator>
    <meta:editing-duration>PT00H09M50S</meta:editing-duration>
    <meta:editing-cycles>1</meta:editing-cycles>
    <meta:generator>BrOffice.org/3.2$Linux OpenOffice.org_project/320m19$Build-9505</meta:generator>
  </office:meta>
</office:document-meta>
</file>