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6000000D80703C23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ABCDEE+Calibri1" svg:font-family="ABCDEE+Calibri" style:font-family-generic="swiss"/>
    <style:font-face style:name="ABCDEE+Calibri" svg:font-family="ABCDEE+Calibri, Arial" style:font-family-generic="swiss"/>
    <style:font-face style:name="ArialMT" svg:font-family="ArialMT" style:font-family-generic="swiss"/>
    <style:font-face style:name="MS Mincho1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7.726cm" style:rel-column-width="29785*"/>
    </style:style>
    <style:style style:name="Tabela1.B" style:family="table-column">
      <style:table-column-properties style:column-width="9.273cm" style:rel-column-width="3575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16.999cm" table:align="margins" style:writing-mode="lr-tb"/>
    </style:style>
    <style:style style:name="Tabela10.A" style:family="table-column">
      <style:table-column-properties style:column-width="5.666cm" style:rel-column-width="21845*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0.C1" style:family="table-cell">
      <style:table-cell-properties fo:padding="0.097cm" fo:border="0.002cm solid #000000"/>
    </style:style>
    <style:style style:name="Tabela10.A2" style:family="table-cell">
      <style:table-cell-properties fo:padding="0.097cm" fo:border-left="0.002cm solid #000000" fo:border-right="none" fo:border-top="none" fo:border-bottom="0.002cm solid #000000"/>
    </style:style>
    <style:style style:name="Tabela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357cm" fo:margin-left="-0.272cm" table:align="left" style:writing-mode="lr-tb"/>
    </style:style>
    <style:style style:name="Tabela2.A" style:family="table-column">
      <style:table-column-properties style:column-width="2.425cm"/>
    </style:style>
    <style:style style:name="Tabela2.B" style:family="table-column">
      <style:table-column-properties style:column-width="14.93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row-height="4.332cm" style:keep-together="false" fo:keep-together="always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3" style:family="table-row">
      <style:table-row-properties style:row-height="2.238cm" style:keep-together="false" fo:keep-together="always"/>
    </style:style>
    <style:style style:name="Tabela2.4" style:family="table-row">
      <style:table-row-properties style:row-height="5.265cm" style:keep-together="false" fo:keep-together="always"/>
    </style:style>
    <style:style style:name="Tabela2.5" style:family="table-row">
      <style:table-row-properties style:row-height="4.138cm" style:keep-together="false" fo:keep-together="always"/>
    </style:style>
    <style:style style:name="Tabela2.6" style:family="table-row">
      <style:table-row-properties style:row-height="4.392cm" style:keep-together="false" fo:keep-together="always"/>
    </style:style>
    <style:style style:name="Tabela2.7" style:family="table-row">
      <style:table-row-properties style:row-height="0.194cm" style:keep-together="false" fo:keep-together="always"/>
    </style:style>
    <style:style style:name="Tabela2.8" style:family="table-row">
      <style:table-row-properties style:row-height="4.277cm" style:keep-together="false" fo:keep-together="always"/>
    </style:style>
    <style:style style:name="Tabela2.A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9" style:family="table-row">
      <style:table-row-properties style:row-height="4.789cm" style:keep-together="false" fo:keep-together="always"/>
    </style:style>
    <style:style style:name="Tabela2.10" style:family="table-row">
      <style:table-row-properties style:row-height="3.149cm" style:keep-together="false" fo:keep-together="always"/>
    </style:style>
    <style:style style:name="Tabela2.11" style:family="table-row">
      <style:table-row-properties style:min-row-height="3.678cm" style:keep-together="false" fo:keep-together="always"/>
    </style:style>
    <style:style style:name="Tabela2.12" style:family="table-row">
      <style:table-row-properties style:keep-together="false" fo:keep-together="always"/>
    </style:style>
    <style:style style:name="Tabela2.18" style:family="table-row">
      <style:table-row-properties style:min-row-height="0.141cm" style:keep-together="false" fo:keep-together="always"/>
    </style:style>
    <style:style style:name="Tabela4" style:family="table">
      <style:table-properties style:width="16.857cm" fo:margin-left="-0.069cm" table:align="left" style:writing-mode="lr-tb"/>
    </style:style>
    <style:style style:name="Tabela4.A" style:family="table-column">
      <style:table-column-properties style:column-width="12.039cm"/>
    </style:style>
    <style:style style:name="Tabela4.B" style:family="table-column">
      <style:table-column-properties style:column-width="1.984cm"/>
    </style:style>
    <style:style style:name="Tabela4.C" style:family="table-column">
      <style:table-column-properties style:column-width="2.83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.2" style:family="table-row">
      <style:table-row-properties style:row-height="1.235cm" style:keep-together="false" fo:keep-together="always"/>
    </style:style>
    <style:style style:name="Tabela4.3" style:family="table-row">
      <style:table-row-properties style:row-height="1.63cm" style:keep-together="false" fo:keep-together="always"/>
    </style:style>
    <style:style style:name="Tabela4.4" style:family="table-row">
      <style:table-row-properties style:row-height="1.785cm" style:keep-together="false" fo:keep-together="always"/>
    </style:style>
    <style:style style:name="Tabela4.5" style:family="table-row">
      <style:table-row-properties style:row-height="1.75cm" style:keep-together="false" fo:keep-together="always"/>
    </style:style>
    <style:style style:name="Tabela4.6" style:family="table-row">
      <style:table-row-properties style:row-height="2.729cm" style:keep-together="false" fo:keep-together="always"/>
    </style:style>
    <style:style style:name="Tabela4.7" style:family="table-row">
      <style:table-row-properties style:keep-together="false" fo:keep-together="always"/>
    </style:style>
    <style:style style:name="Tabela4.C1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5.983cm" fo:margin-left="-0.185cm" table:align="left" style:writing-mode="lr-tb"/>
    </style:style>
    <style:style style:name="Tabela5.A" style:family="table-column">
      <style:table-column-properties style:column-width="15.983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" style:family="table">
      <style:table-properties style:width="15.983cm" fo:margin-left="-0.185cm" table:align="left" style:writing-mode="lr-tb"/>
    </style:style>
    <style:style style:name="Tabela6.A" style:family="table-column">
      <style:table-column-properties style:column-width="11.626cm"/>
    </style:style>
    <style:style style:name="Tabela6.B" style:family="table-column">
      <style:table-column-properties style:column-width="4.357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" style:family="table">
      <style:table-properties style:width="15.983cm" fo:margin-left="-0.185cm" table:align="left" style:writing-mode="lr-tb"/>
    </style:style>
    <style:style style:name="Tabela7.A" style:family="table-column">
      <style:table-column-properties style:column-width="11.626cm"/>
    </style:style>
    <style:style style:name="Tabela7.B" style:family="table-column">
      <style:table-column-properties style:column-width="4.357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" style:family="table">
      <style:table-properties style:width="15.983cm" fo:margin-left="-0.185cm" table:align="left" style:writing-mode="lr-tb"/>
    </style:style>
    <style:style style:name="Tabela8.A" style:family="table-column">
      <style:table-column-properties style:column-width="11.626cm"/>
    </style:style>
    <style:style style:name="Tabela8.B" style:family="table-column">
      <style:table-column-properties style:column-width="4.357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" style:family="table">
      <style:table-properties style:width="15.983cm" fo:margin-left="-0.185cm" table:align="left" style:writing-mode="lr-tb"/>
    </style:style>
    <style:style style:name="Tabela9.A" style:family="table-column">
      <style:table-column-properties style:column-width="11.88cm"/>
    </style:style>
    <style:style style:name="Tabela9.B" style:family="table-column">
      <style:table-column-properties style:column-width="4.103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1" style:family="table">
      <style:table-properties style:width="17.006cm" fo:margin-left="0.011cm" table:align="left" style:writing-mode="lr-tb"/>
    </style:style>
    <style:style style:name="Tabela11.A" style:family="table-column">
      <style:table-column-properties style:column-width="17.006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847cm" fo:margin-left="0.037cm" table:align="left" style:writing-mode="lr-tb"/>
    </style:style>
    <style:style style:name="Tabela12.A" style:family="table-column">
      <style:table-column-properties style:column-width="16.847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99cm" table:align="margins" style:writing-mode="lr-tb"/>
    </style:style>
    <style:style style:name="Tabela13.A" style:family="table-column">
      <style:table-column-properties style:column-width="4.249cm" style:rel-column-width="16382*"/>
    </style:style>
    <style:style style:name="Tabela13.B" style:family="table-column">
      <style:table-column-properties style:column-width="4.72cm" style:rel-column-width="18197*"/>
    </style:style>
    <style:style style:name="Tabela13.C" style:family="table-column">
      <style:table-column-properties style:column-width="3.778cm" style:rel-column-width="14566*"/>
    </style:style>
    <style:style style:name="Tabela13.D" style:family="table-column">
      <style:table-column-properties style:column-width="4.251cm" style:rel-column-width="16390*"/>
    </style:style>
    <style:style style:name="Tabe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3.D1" style:family="table-cell">
      <style:table-cell-properties fo:padding="0.097cm" fo:border="0.002cm solid #000000"/>
    </style:style>
    <style:style style:name="Tabela13.A2" style:family="table-cell">
      <style:table-cell-properties fo:padding="0.097cm" fo:border-left="0.002cm solid #000000" fo:border-right="none" fo:border-top="none" fo:border-bottom="0.002cm solid #000000"/>
    </style:style>
    <style:style style:name="Tabela1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f2a72"/>
    </style:style>
    <style:style style:name="P4" style:family="paragraph" style:parent-style-name="Standard">
      <style:paragraph-properties fo:text-align="center" style:justify-single-word="false"/>
      <style:text-properties officeooo:rsid="001753e9" officeooo:paragraph-rsid="001753e9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8" style:family="paragraph" style:parent-style-name="Standard">
      <style:text-properties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11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12" style:family="paragraph" style:parent-style-name="Standard">
      <style:paragraph-properties>
        <style:tab-stops>
          <style:tab-stop style:position="17.256cm" style:type="right"/>
        </style:tab-stops>
      </style:paragraph-properties>
      <style:text-properties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16" style:family="paragraph" style:parent-style-name="Standard">
      <style:paragraph-properties style:snap-to-layout-grid="false"/>
      <style:text-properties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17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811cm"/>
        </style:tab-stops>
      </style:paragraph-properties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Arial" fo:font-size="11pt" officeooo:paragraph-rsid="001f56e9" style:font-size-asian="11pt" style:language-asian="zxx" style:country-asian="none" style:font-name-complex="Arial" style:font-size-complex="11pt" style:language-complex="zxx" style:country-complex="none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28" style:family="paragraph" style:parent-style-name="Standard">
      <style:text-properties style:font-name="Arial" fo:font-size="11pt" officeooo:rsid="0007f140" officeooo:paragraph-rsid="0007f140" style:font-size-asian="11pt" style:language-asian="zxx" style:country-asian="none" style:font-name-complex="Arial" style:font-size-complex="11pt" style:language-complex="zxx" style:country-complex="none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Arial" fo:font-size="11pt" officeooo:rsid="00087a72" officeooo:paragraph-rsid="00087a72" style:font-size-asian="11pt" style:language-asian="zxx" style:country-asian="none" style:font-name-complex="Arial" style:font-size-complex="11pt" style:language-complex="zxx" style:country-complex="none"/>
    </style:style>
    <style:style style:name="P30" style:family="paragraph" style:parent-style-name="Standard">
      <style:paragraph-properties fo:text-align="end" style:justify-single-word="false">
        <style:tab-stops>
          <style:tab-stop style:position="1.752cm"/>
        </style:tab-stops>
      </style:paragraph-properties>
      <style:text-properties style:font-name="Arial" fo:font-size="11pt" officeooo:paragraph-rsid="00131fae" style:font-size-asian="11pt" style:language-asian="zxx" style:country-asian="none" style:font-name-complex="Arial" style:font-size-complex="11pt" style:language-complex="zxx" style:country-complex="none"/>
    </style:style>
    <style:style style:name="P31" style:family="paragraph" style:parent-style-name="Standard">
      <style:paragraph-properties style:snap-to-layout-grid="false"/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language-asian="zxx" style:country-asian="none" style:font-name-complex="Times New Roman1" style:font-size-complex="11pt" style:language-complex="zxx" style:country-complex="none"/>
    </style:style>
    <style:style style:name="P3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size-complex="11pt"/>
    </style:style>
    <style:style style:name="P42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1pt" style:font-name-asian="ArialMT" style:font-size-asian="11pt" style:font-name-complex="ArialMT" style:font-size-complex="11pt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ArialMT" style:font-size-asian="11pt" style:font-name-complex="ArialMT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language-asian="zxx" style:country-asian="none" style:font-style-asian="italic" style:font-name-complex="Arial" style:font-size-complex="11pt" style:language-complex="zxx" style:country-complex="none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Arial" fo:font-size="11pt" fo:language="pt" fo:country="BR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47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Arial" fo:font-size="11pt" fo:font-weight="norm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.811cm"/>
        </style:tab-stops>
      </style:paragraph-properties>
      <style:text-properties style:font-name="Arial" fo:font-size="11pt" fo:background-color="transparent" style:font-size-asian="11pt" style:language-asian="zxx" style:country-asian="none" style:font-name-complex="Arial" style:font-size-complex="11pt" style:language-complex="zxx" style:country-complex="none"/>
    </style:style>
    <style:style style:name="P50" style:family="paragraph" style:parent-style-name="Standard">
      <style:text-properties style:font-name="Arial" fo:font-size="10pt" fo:font-weight="bold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P51" style:family="paragraph" style:parent-style-name="Standard">
      <style:text-properties style:font-name="Arial" fo:font-size="10pt" style:font-size-asian="10pt" style:language-asian="zxx" style:country-asian="none" style:font-name-complex="Arial" style:font-size-complex="10pt" style:language-complex="zxx" style:country-complex="none"/>
    </style:style>
    <style:style style:name="P52" style:family="paragraph" style:parent-style-name="Standard">
      <style:paragraph-properties style:snap-to-layout-grid="false"/>
      <style:text-properties style:font-name="Arial" fo:font-size="10pt" style:font-size-asian="10pt" style:language-asian="zxx" style:country-asian="none" style:font-name-complex="Arial" style:font-size-complex="10pt" style:language-complex="zxx" style:country-complex="none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paragraph-properties fo:text-align="justify" style:justify-single-word="false"/>
      <style:text-properties fo:color="#ff0000" style:font-name="Arial" fo:font-size="11pt" fo:font-style="italic" style:font-size-asian="11pt" style:language-asian="zxx" style:country-asian="none" style:font-style-asian="italic" style:font-name-complex="Arial" style:font-size-complex="11pt" style:language-complex="zxx" style:country-complex="none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ff0000"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56" style:family="paragraph" style:parent-style-name="Standard">
      <style:paragraph-properties fo:text-align="justify" style:justify-single-word="false" style:text-autospace="none"/>
      <style:text-properties fo:color="#231f20" style:font-name="Arial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P57" style:family="paragraph" style:parent-style-name="Standard">
      <style:paragraph-properties fo:text-align="justify" style:justify-single-word="false" style:text-autospace="none"/>
      <style:text-properties fo:color="#231f20" style:font-name="Arial" fo:font-size="11pt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P58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style:text-underline-style="solid" style:text-underline-width="auto" style:text-underline-color="font-color" fo:font-weight="bold" style:letter-kerning="true" style:font-name-asian="Arial" style:font-size-asian="11pt" style:font-weight-asian="bold" style:font-name-complex="Arial" style:font-size-complex="11pt" style:font-weight-complex="bold"/>
    </style:style>
    <style:style style:name="P59" style:family="paragraph" style:parent-style-name="Standard">
      <style:text-properties officeooo:paragraph-rsid="0008ba2e"/>
    </style:style>
    <style:style style:name="P60" style:family="paragraph" style:parent-style-name="Standard">
      <style:paragraph-properties fo:line-height="150%" fo:padding-left="0.141cm" fo:padding-right="0.141cm" fo:padding-top="0.035cm" fo:padding-bottom="0.106cm" fo:border="0.018cm solid #000000"/>
      <style:text-properties style:font-name="Arial" fo:font-size="10pt" style:font-size-asian="10pt" style:language-asian="zxx" style:country-asian="none" style:font-name-complex="Arial" style:font-size-complex="10pt" style:language-complex="zxx" style:country-complex="none"/>
    </style:style>
    <style:style style:name="P61" style:family="paragraph" style:parent-style-name="Standard">
      <style:paragraph-properties fo:line-height="150%" fo:padding-left="0.141cm" fo:padding-right="0.141cm" fo:padding-top="0.035cm" fo:padding-bottom="0.106cm" fo:border="0.018cm solid #000000">
        <style:tab-stops>
          <style:tab-stop style:position="8.251cm"/>
        </style:tab-stops>
      </style:paragraph-properties>
      <style:text-properties style:font-name="Arial" fo:font-size="10pt" style:font-size-asian="10pt" style:language-asian="zxx" style:country-asian="none" style:font-name-complex="Arial" style:font-size-complex="10pt" style:language-complex="zxx" style:country-complex="none"/>
    </style:style>
    <style:style style:name="P62" style:family="paragraph" style:parent-style-name="Standard">
      <style:paragraph-properties fo:line-height="150%" fo:padding-left="0.141cm" fo:padding-right="0.141cm" fo:padding-top="0.035cm" fo:padding-bottom="0.106cm" fo:border="0.018cm solid #000000">
        <style:tab-stops>
          <style:tab-stop style:position="8.251cm"/>
        </style:tab-stops>
      </style:paragraph-properties>
      <style:text-properties style:font-name="Arial" fo:font-size="10pt" fo:language="en" fo:country="US" style:font-size-asian="10pt" style:language-asian="zxx" style:country-asian="none" style:font-name-complex="Arial" style:font-size-complex="10pt" style:language-complex="zxx" style:country-complex="none"/>
    </style:style>
    <style:style style:name="P63" style:family="paragraph" style:parent-style-name="Standard">
      <style:paragraph-properties fo:line-height="150%" fo:padding-left="0.141cm" fo:padding-right="0.106cm" fo:padding-top="0cm" fo:padding-bottom="0.035cm" fo:border="0.018cm solid #000000"/>
      <style:text-properties style:font-name="Arial" fo:font-size="10pt" style:font-size-asian="10pt" style:language-asian="zxx" style:country-asian="none" style:font-name-complex="Arial" style:font-size-complex="10pt" style:language-complex="zxx" style:country-complex="none"/>
    </style:style>
    <style:style style:name="P64" style:family="paragraph" style:parent-style-name="Standard">
      <style:paragraph-properties fo:line-height="150%" fo:text-align="justify" style:justify-single-word="false" fo:padding-left="0.141cm" fo:padding-right="0.106cm" fo:padding-top="0cm" fo:padding-bottom="0.035cm" fo:border="0.018cm solid #000000"/>
      <style:text-properties style:font-name="Arial" fo:font-size="10pt" style:font-size-asian="10pt" style:language-asian="zxx" style:country-asian="none" style:font-name-complex="Arial" style:font-size-complex="10pt" style:language-complex="zxx" style:country-complex="none"/>
    </style:style>
    <style:style style:name="P65" style:family="paragraph" style:parent-style-name="Standard">
      <style:paragraph-properties fo:margin-left="0cm" fo:margin-right="0cm" fo:text-indent="1.251cm" style:auto-text-indent="false"/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66" style:family="paragraph" style:parent-style-name="Header">
      <style:text-properties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67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68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9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70" style:family="paragraph" style:parent-style-name="Header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71" style:family="paragraph" style:parent-style-name="Header">
      <style:paragraph-properties fo:text-align="center" style:justify-single-word="false"/>
      <style:text-properties style:font-name="Arial" fo:font-size="11pt" officeooo:paragraph-rsid="001f56e9" style:font-size-asian="11pt" style:font-name-complex="Arial" style:font-size-complex="11pt"/>
    </style:style>
    <style:style style:name="P72" style:family="paragraph" style:parent-style-name="Corpo_20_de_20_texto_20_21"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73" style:family="paragraph" style:parent-style-name="Corpo_20_de_20_texto_20_21">
      <style:paragraph-properties>
        <style:tab-stops>
          <style:tab-stop style:position="0.635cm"/>
          <style:tab-stop style:position="1.27cm"/>
        </style:tab-stops>
      </style:paragraph-properties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74" style:family="paragraph" style:parent-style-name="Corpo_20_de_20_texto_20_21">
      <style:paragraph-properties style:snap-to-layout-grid="false"/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75" style:family="paragraph" style:parent-style-name="Corpo_20_de_20_texto_20_21">
      <style:text-properties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76" style:family="paragraph" style:parent-style-name="Corpo_20_de_20_texto_20_21">
      <style:paragraph-properties fo:text-align="center" style:justify-single-word="false"/>
      <style:text-properties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77" style:family="paragraph" style:parent-style-name="Corpo_20_de_20_texto_20_21">
      <style:paragraph-properties fo:text-align="center" style:justify-single-word="false" style:text-autospace="none"/>
      <style:text-properties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78" style:family="paragraph" style:parent-style-name="Corpo_20_de_20_texto_20_21">
      <style:paragraph-properties fo:text-align="start" style:justify-single-word="false"/>
      <style:text-properties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79" style:family="paragraph" style:parent-style-name="Corpo_20_de_20_texto_20_21">
      <style:paragraph-properties style:snap-to-layout-grid="false"/>
      <style:text-properties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80" style:family="paragraph" style:parent-style-name="Corpo_20_de_20_texto_20_21">
      <style:paragraph-properties style:snap-to-layout-grid="false"/>
      <style:text-properties style:font-name="Arial" fo:font-size="11pt" fo:font-weight="bold" officeooo:paragraph-rsid="001f56e9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81" style:family="paragraph" style:parent-style-name="Corpo_20_de_20_texto_20_21">
      <style:text-properties style:font-name="Arial" fo:font-size="11pt" fo:font-weight="bold" style:font-size-asian="11pt" style:font-weight-asian="bold" style:font-name-complex="Arial" style:font-size-complex="11pt"/>
    </style:style>
    <style:style style:name="P82" style:family="paragraph" style:parent-style-name="Corpo_20_de_20_texto_20_21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3" style:family="paragraph" style:parent-style-name="Corpo_20_de_20_texto_20_21">
      <style:paragraph-properties fo:text-align="center" style:justify-single-word="false"/>
      <style:text-properties fo:color="#800000"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84" style:family="paragraph" style:parent-style-name="Corpo_20_de_20_texto_20_21">
      <style:paragraph-properties style:snap-to-layout-grid="false"/>
    </style:style>
    <style:style style:name="P85" style:family="paragraph" style:parent-style-name="Standard">
      <style:paragraph-properties fo:margin-left="0.811cm" fo:margin-right="0cm" fo:text-align="justify" style:justify-single-word="false" fo:text-indent="-0.635cm" style:auto-text-indent="false"/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8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8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Arial" fo:font-size="11pt" fo:font-weight="norm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88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Arial" fo:font-size="11pt" style:font-size-asian="11pt" style:font-size-complex="11pt"/>
    </style:style>
    <style:style style:name="P89" style:family="paragraph" style:parent-style-name="Text_20_body_20_indent">
      <style:paragraph-properties fo:margin-left="0cm" fo:margin-right="0cm" fo:text-indent="0cm" style:auto-text-indent="false"/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90" style:family="paragraph" style:parent-style-name="Text_20_body_20_indent">
      <style:paragraph-properties fo:margin-left="0cm" fo:margin-right="0cm" fo:text-indent="0cm" style:auto-text-indent="false"/>
      <style:text-properties style:font-name="Arial" fo:font-size="11pt" officeooo:paragraph-rsid="00055b40" style:font-size-asian="11pt" style:font-size-complex="11pt"/>
    </style:style>
    <style:style style:name="P9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1pt" officeooo:rsid="0007f140" style:font-size-asian="11pt" style:language-asian="zxx" style:country-asian="none" style:font-name-complex="Arial" style:font-size-complex="11pt" style:language-complex="zxx" style:country-complex="none"/>
    </style:style>
    <style:style style:name="P92" style:family="paragraph" style:parent-style-name="Standard">
      <style:paragraph-properties fo:margin-left="0.176cm" fo:margin-right="0cm" fo:text-align="justify" style:justify-single-word="false" fo:text-indent="0cm" style:auto-text-indent="false">
        <style:tab-stops>
          <style:tab-stop style:position="0.677cm"/>
          <style:tab-stop style:position="1.177cm"/>
        </style:tab-stops>
      </style:paragraph-properties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93" style:family="paragraph" style:parent-style-name="Text_20_body">
      <style:paragraph-properties fo:margin-left="0.176cm" fo:margin-right="0cm" fo:text-align="justify" style:justify-single-word="false" fo:text-indent="0cm" style:auto-text-indent="false"/>
      <style:text-properties style:font-name="Arial" fo:font-size="11pt" fo:language="pt" fo:country="BR" fo:font-weight="normal" officeooo:paragraph-rsid="0007f140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94" style:family="paragraph" style:parent-style-name="Text_20_body">
      <style:paragraph-properties fo:margin-left="0.176cm" fo:margin-right="0cm" fo:text-align="justify" style:justify-single-word="false" fo:text-indent="0cm" style:auto-text-indent="false"/>
      <style:text-properties fo:color="#000000" style:font-name="Arial" fo:font-size="11pt" fo:language="pt" fo:country="BR" fo:font-weight="normal" officeooo:paragraph-rsid="0007f140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95" style:family="paragraph" style:parent-style-name="Standard">
      <style:paragraph-properties fo:margin-top="0.007cm" fo:margin-bottom="0.007cm" fo:text-align="justify" style:justify-single-word="false" style:text-autospace="none"/>
      <style:text-properties style:font-name="Arial" fo:font-size="11pt" fo:language="pt" fo:country="BR" style:font-size-asian="11pt" style:font-size-complex="11pt"/>
    </style:style>
    <style:style style:name="P96" style:family="paragraph" style:parent-style-name="Corpo_20_de_20_texto_20_22">
      <style:paragraph-properties fo:line-height="100%"/>
      <style:text-properties style:font-name="Arial" fo:font-size="11pt" style:font-size-asian="11pt" style:font-size-complex="11pt"/>
    </style:style>
    <style:style style:name="P97" style:family="paragraph" style:parent-style-name="Corpo_20_de_20_texto_20_22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98" style:family="paragraph" style:parent-style-name="Corpo_20_de_20_texto_20_3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9" style:family="paragraph" style:parent-style-name="Corpo_20_de_20_texto_20_3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00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01" style:family="paragraph" style:parent-style-name="western">
      <style:paragraph-properties fo:margin-top="0cm" fo:margin-bottom="0cm" style:line-height-at-least="0.353cm" fo:text-align="center" style:justify-single-word="false">
        <style:tab-stops>
          <style:tab-stop style:position="1.752cm"/>
        </style:tab-stops>
      </style:paragraph-properties>
      <style:text-properties style:font-name="Times New Roman" fo:font-size="7pt" fo:font-weight="bold" officeooo:paragraph-rsid="00131fae" style:font-size-asian="7pt" style:language-asian="zxx" style:country-asian="none" style:font-weight-asian="bold" style:font-name-complex="Arial" style:font-size-complex="7pt" style:language-complex="zxx" style:country-complex="none" style:font-weight-complex="bold"/>
    </style:style>
    <style:style style:name="P102" style:family="paragraph" style:parent-style-name="Corpo_20_de_20_texto_20_31">
      <style:paragraph-properties fo:text-align="center" style:justify-single-word="false"/>
      <style:text-properties style:use-window-font-color="true" style:font-name="Arial" fo:font-size="11pt" fo:language="pt" fo:country="BR" style:text-underline-style="solid" style:text-underline-width="auto" style:text-underline-color="font-color" fo:font-weight="bold" style:letter-kerning="true" style:font-name-asian="ABCDEE+Calibri" style:font-size-asian="11pt" style:font-weight-asian="bold" style:font-name-complex="Arial" style:font-size-complex="11pt" style:font-weight-complex="bold"/>
    </style:style>
    <style:style style:name="P103" style:family="paragraph" style:parent-style-name="Recuo_20_de_20_corpo_20_de_20_texto_20_21">
      <style:text-properties style:font-name="Arial" fo:font-size="11pt" style:font-size-asian="11pt" style:font-name-complex="Arial" style:font-size-complex="11pt"/>
    </style:style>
    <style:style style:name="P104" style:family="paragraph" style:parent-style-name="Text_20_body"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105" style:family="paragraph" style:parent-style-name="Text_20_body">
      <style:paragraph-properties fo:text-align="justify" style:justify-single-word="false"/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106" style:family="paragraph" style:parent-style-name="Text_20_body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107" style:family="paragraph" style:parent-style-name="Text_20_body">
      <style:text-properties style:font-name="Arial" fo:font-size="11pt" style:font-size-asian="11pt" style:font-size-complex="11pt"/>
    </style:style>
    <style:style style:name="P108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09" style:family="paragraph" style:parent-style-name="Text_20_body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10" style:family="paragraph" style:parent-style-name="Text_20_body">
      <style:paragraph-properties fo:line-height="150%"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11" style:family="paragraph" style:parent-style-name="Text_20_body">
      <style:paragraph-properties fo:text-align="justify" style:justify-single-word="false"/>
      <style:text-properties style:font-name="Arial" fo:font-size="11pt" fo:language="pt" fo:country="BR" style:font-size-asian="11pt" style:font-size-complex="11pt"/>
    </style:style>
    <style:style style:name="P112" style:family="paragraph" style:parent-style-name="Text_20_body">
      <style:paragraph-properties fo:text-align="justify" style:justify-single-word="false"/>
      <style:text-properties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113" style:family="paragraph" style:parent-style-name="Text_20_body">
      <style:paragraph-properties fo:text-align="justify" style:justify-single-word="false"/>
      <style:text-properties style:use-window-font-color="true" style:font-name="Arial" fo:font-size="11pt" fo:language="pt" fo:country="BR" fo:font-weight="bold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114" style:family="paragraph" style:parent-style-name="Text_20_body">
      <style:paragraph-properties fo:margin-top="0cm" fo:margin-bottom="0.212cm"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5" style:family="paragraph" style:parent-style-name="Text_20_body">
      <style:paragraph-properties fo:margin-top="0cm" fo:margin-bottom="0.212cm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16" style:family="paragraph" style:parent-style-name="Text_20_body">
      <style:paragraph-properties fo:margin-top="0cm" fo:margin-bottom="0.212cm" fo:text-align="justify" style:justify-single-word="false" style:snap-to-layout-grid="false"/>
      <style:text-properties style:font-name="Arial" fo:font-size="11pt" style:font-size-asian="11pt" style:font-size-complex="11pt"/>
    </style:style>
    <style:style style:name="P117" style:family="paragraph" style:parent-style-name="Header">
      <style:paragraph-properties fo:margin-left="0cm" fo:margin-right="-1.416cm" fo:text-align="center" style:justify-single-word="false" fo:text-indent="0cm" style:auto-text-indent="false"/>
      <style:text-properties style:font-name="Arial" fo:font-size="11pt" fo:font-weight="bold" officeooo:paragraph-rsid="00087a72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118" style:family="paragraph" style:parent-style-name="Header">
      <style:paragraph-properties fo:margin-left="0cm" fo:margin-right="-1.416cm" fo:text-align="center" style:justify-single-word="false" fo:text-indent="0cm" style:auto-text-indent="false"/>
      <style:text-properties style:font-name="Arial" fo:font-size="11pt" fo:font-weight="bold" officeooo:rsid="00087a72" officeooo:paragraph-rsid="00087a72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119" style:family="paragraph" style:parent-style-name="Header">
      <style:paragraph-properties fo:margin-left="0cm" fo:margin-right="-1.416cm" fo:text-align="center" style:justify-single-word="false" fo:text-indent="0cm" style:auto-text-indent="false"/>
      <style:text-properties style:font-name="Times New Roman" fo:font-size="12pt" fo:font-weight="bold" officeooo:paragraph-rsid="0008ba2e" style:font-size-asian="12pt" style:font-weight-asian="bold" style:font-name-complex="Arial" style:font-size-complex="12pt" style:font-weight-complex="bold"/>
    </style:style>
    <style:style style:name="P120" style:family="paragraph" style:parent-style-name="western">
      <style:paragraph-properties fo:margin-left="0cm" fo:margin-right="-1.416cm" fo:margin-top="0cm" fo:margin-bottom="0cm" style:line-height-at-least="0.353cm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9pt" fo:font-weight="bold" officeooo:rsid="00087a72" officeooo:paragraph-rsid="001f56e9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121" style:family="paragraph" style:parent-style-name="Table_20_Contents">
      <style:paragraph-properties fo:text-align="center" style:justify-single-word="false"/>
      <style:text-properties officeooo:paragraph-rsid="001bdae5"/>
    </style:style>
    <style:style style:name="P122" style:family="paragraph" style:parent-style-name="Table_20_Contents">
      <style:paragraph-properties fo:text-align="center" style:justify-single-word="false"/>
      <style:text-properties fo:font-weight="bold" officeooo:rsid="0007f140" officeooo:paragraph-rsid="0007f140" style:font-weight-asian="bold" style:font-weight-complex="bold"/>
    </style:style>
    <style:style style:name="P123" style:family="paragraph" style:parent-style-name="Table_20_Contents">
      <style:paragraph-properties fo:text-align="center" style:justify-single-word="false"/>
      <style:text-properties officeooo:rsid="0007f140" officeooo:paragraph-rsid="0007f140"/>
    </style:style>
    <style:style style:name="P124" style:family="paragraph" style:parent-style-name="Table_20_Contents">
      <style:text-properties fo:font-weight="normal" officeooo:paragraph-rsid="001bdae5" style:font-weight-asian="normal" style:font-weight-complex="normal"/>
    </style:style>
    <style:style style:name="P125" style:family="paragraph" style:parent-style-name="Corpo_20_de_20_texto_20_21" style:list-style-name="WW8Num15">
      <style:paragraph-properties>
        <style:tab-stops>
          <style:tab-stop style:position="1.27cm"/>
        </style:tab-stops>
      </style:paragraph-properties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126" style:family="paragraph" style:parent-style-name="Corpo_20_de_20_texto_20_21" style:list-style-name="WW8Num14">
      <style:paragraph-properties>
        <style:tab-stops>
          <style:tab-stop style:position="1.27cm"/>
        </style:tab-stops>
      </style:paragraph-properties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127" style:family="paragraph" style:parent-style-name="Corpo_20_de_20_texto_20_21" style:list-style-name="WW8Num9">
      <style:paragraph-properties>
        <style:tab-stops>
          <style:tab-stop style:position="1.27cm"/>
        </style:tab-stops>
      </style:paragraph-properties>
      <style:text-properties style:font-name="Arial" fo:font-size="11pt" officeooo:paragraph-rsid="001f56e9" style:font-size-asian="11pt" style:language-asian="zxx" style:country-asian="none" style:font-name-complex="Arial" style:font-size-complex="11pt" style:language-complex="zxx" style:country-complex="none"/>
    </style:style>
    <style:style style:name="P128" style:family="paragraph" style:parent-style-name="Corpo_20_de_20_texto_20_21" style:list-style-name="WW8Num5">
      <style:paragraph-properties>
        <style:tab-stops>
          <style:tab-stop style:position="1.27cm"/>
        </style:tab-stops>
      </style:paragraph-properties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129" style:family="paragraph" style:parent-style-name="Corpo_20_de_20_texto_20_21" style:list-style-name="WW8Num13">
      <style:paragraph-properties>
        <style:tab-stops>
          <style:tab-stop style:position="1.27cm"/>
        </style:tab-stops>
      </style:paragraph-properties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130" style:family="paragraph" style:parent-style-name="Corpo_20_de_20_texto_20_21" style:list-style-name="WW8Num18">
      <style:paragraph-properties>
        <style:tab-stops>
          <style:tab-stop style:position="1.27cm"/>
        </style:tab-stops>
      </style:paragraph-properties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131" style:family="paragraph" style:parent-style-name="Corpo_20_de_20_texto_20_21" style:list-style-name="WW8Num19">
      <style:paragraph-properties>
        <style:tab-stops>
          <style:tab-stop style:position="1.27cm"/>
        </style:tab-stops>
      </style:paragraph-properties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132" style:family="paragraph" style:parent-style-name="Corpo_20_de_20_texto_20_21" style:list-style-name="WW8Num9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fo:font-weight="normal" officeooo:paragraph-rsid="001f56e9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33" style:family="paragraph" style:parent-style-name="Corpo_20_de_20_texto_20_21" style:list-style-name="WW8Num7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  <style:tab-stop style:position="2.54cm"/>
        </style:tab-stops>
      </style:paragraph-properties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134" style:family="paragraph" style:parent-style-name="Corpo_20_de_20_texto_20_21" style:list-style-name="WW8Num7">
      <style:paragraph-properties fo:margin-left="0cm" fo:margin-right="0cm" fo:text-indent="0cm" style:auto-text-indent="false">
        <style:tab-stops>
          <style:tab-stop style:position="1.27cm"/>
          <style:tab-stop style:position="2.54cm"/>
        </style:tab-stops>
      </style:paragraph-properties>
      <style:text-properties style:font-name="Arial" fo:font-size="11pt" officeooo:paragraph-rsid="001f56e9" style:font-size-asian="11pt" style:language-asian="zxx" style:country-asian="none" style:font-name-complex="Arial" style:font-size-complex="11pt" style:language-complex="zxx" style:country-complex="none"/>
    </style:style>
    <style:style style:name="P135" style:family="paragraph" style:parent-style-name="Standard" style:list-style-name="WW8Num23">
      <style:paragraph-properties fo:text-align="justify" style:justify-single-word="false"/>
      <style:text-properties fo:color="#000000"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136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137" style:family="paragraph" style:parent-style-name="Standard" style:list-style-name="WW8Num24">
      <style:paragraph-properties fo:text-align="justify" style:justify-single-word="false"/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138" style:family="paragraph" style:parent-style-name="Standard" style:list-style-name="WW8Num4">
      <style:paragraph-properties fo:text-align="justify" style:justify-single-word="false">
        <style:tab-stops>
          <style:tab-stop style:position="0.811cm"/>
          <style:tab-stop style:position="1.27cm"/>
        </style:tab-stops>
      </style:paragraph-properties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139" style:family="paragraph" style:parent-style-name="Standard" style:list-style-name="L2">
      <style:paragraph-properties fo:text-align="justify" style:justify-single-word="false"/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140" style:family="paragraph" style:parent-style-name="Standard" style:list-style-name="WW8Num14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Arial" fo:font-size="11pt" officeooo:paragraph-rsid="001f2a72" style:font-size-asian="11pt" style:language-asian="zxx" style:country-asian="none" style:font-name-complex="Arial" style:font-size-complex="11pt" style:language-complex="zxx" style:country-complex="none"/>
    </style:style>
    <style:style style:name="P141" style:family="paragraph" style:parent-style-name="Standard" style:list-style-name="WW8Num9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Arial" fo:font-size="11pt" officeooo:paragraph-rsid="001f56e9" style:font-size-asian="11pt" style:language-asian="zxx" style:country-asian="none" style:font-name-complex="Arial" style:font-size-complex="11pt" style:language-complex="zxx" style:country-complex="none"/>
    </style:style>
    <style:style style:name="P142" style:family="paragraph" style:parent-style-name="Standard" style:list-style-name="WW8Num7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Arial" fo:font-size="11pt" officeooo:paragraph-rsid="001f56e9" style:font-size-asian="11pt" style:language-asian="zxx" style:country-asian="none" style:font-name-complex="Arial" style:font-size-complex="11pt" style:language-complex="zxx" style:country-complex="none"/>
    </style:style>
    <style:style style:name="P143" style:family="paragraph" style:parent-style-name="Standard" style:list-style-name="WW8Num13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Arial" fo:font-size="11pt" officeooo:paragraph-rsid="001f56e9" style:font-size-asian="11pt" style:language-asian="zxx" style:country-asian="none" style:font-name-complex="Arial" style:font-size-complex="11pt" style:language-complex="zxx" style:country-complex="none"/>
    </style:style>
    <style:style style:name="P144" style:family="paragraph" style:parent-style-name="Standard" style:list-style-name="WW8Num18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Arial" fo:font-size="11pt" officeooo:paragraph-rsid="001f56e9" style:font-size-asian="11pt" style:language-asian="zxx" style:country-asian="none" style:font-name-complex="Arial" style:font-size-complex="11pt" style:language-complex="zxx" style:country-complex="none"/>
    </style:style>
    <style:style style:name="P145" style:family="paragraph" style:parent-style-name="Standard" style:list-style-name="WW8Num19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Arial" fo:font-size="11pt" officeooo:paragraph-rsid="001f56e9" style:font-size-asian="11pt" style:language-asian="zxx" style:country-asian="none" style:font-name-complex="Arial" style:font-size-complex="11pt" style:language-complex="zxx" style:country-complex="none"/>
    </style:style>
    <style:style style:name="P146" style:family="paragraph" style:parent-style-name="Standard" style:list-style-name="L6">
      <style:paragraph-properties fo:text-align="start" style:justify-single-word="false"/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147" style:family="paragraph" style:parent-style-name="Standard" style:list-style-name="WW8Num14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Arial" fo:font-size="11pt" officeooo:rsid="001f2a72" officeooo:paragraph-rsid="001f2a72" style:font-size-asian="11pt" style:language-asian="zxx" style:country-asian="none" style:font-name-complex="Arial" style:font-size-complex="11pt" style:language-complex="zxx" style:country-complex="none"/>
    </style:style>
    <style:style style:name="P148" style:family="paragraph" style:parent-style-name="Standard" style:list-style-name="WW8Num7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Arial" fo:font-size="11pt" officeooo:rsid="001f2a72" officeooo:paragraph-rsid="001f56e9" style:font-size-asian="11pt" style:language-asian="zxx" style:country-asian="none" style:font-name-complex="Arial" style:font-size-complex="11pt" style:language-complex="zxx" style:country-complex="none"/>
    </style:style>
    <style:style style:name="P149" style:family="paragraph" style:parent-style-name="Standard" style:list-style-name="WW8Num13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Arial" fo:font-size="11pt" officeooo:rsid="001f2a72" officeooo:paragraph-rsid="001f56e9" style:font-size-asian="11pt" style:language-asian="zxx" style:country-asian="none" style:font-name-complex="Arial" style:font-size-complex="11pt" style:language-complex="zxx" style:country-complex="none"/>
    </style:style>
    <style:style style:name="P150" style:family="paragraph" style:parent-style-name="Standard" style:list-style-name="WW8Num18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Arial" fo:font-size="11pt" officeooo:rsid="001f2a72" officeooo:paragraph-rsid="001f56e9" style:font-size-asian="11pt" style:language-asian="zxx" style:country-asian="none" style:font-name-complex="Arial" style:font-size-complex="11pt" style:language-complex="zxx" style:country-complex="none"/>
    </style:style>
    <style:style style:name="P151" style:family="paragraph" style:parent-style-name="Standard" style:list-style-name="WW8Num19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Arial" fo:font-size="11pt" officeooo:rsid="001f2a72" officeooo:paragraph-rsid="001f56e9" style:font-size-asian="11pt" style:language-asian="zxx" style:country-asian="none" style:font-name-complex="Arial" style:font-size-complex="11pt" style:language-complex="zxx" style:country-complex="none"/>
    </style:style>
    <style:style style:name="P152" style:family="paragraph" style:parent-style-name="Standard" style:list-style-name="WW8Num9">
      <style:paragraph-properties fo:text-align="justify" style:justify-single-word="false" style:snap-to-layout-grid="false">
        <style:tab-stops>
          <style:tab-stop style:position="0.635cm"/>
          <style:tab-stop style:position="1.27cm"/>
        </style:tab-stops>
      </style:paragraph-properties>
      <style:text-properties style:font-name="Arial" fo:font-size="11pt" fo:font-weight="bold" officeooo:paragraph-rsid="001f56e9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153" style:family="paragraph" style:parent-style-name="Standard" style:list-style-name="WW8Num23">
      <style:paragraph-properties fo:text-align="justify" style:justify-single-word="false"/>
      <style:text-properties fo:color="#ff0000"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154" style:family="paragraph" style:parent-style-name="Standard" style:list-style-name="WW8Num24">
      <style:paragraph-properties fo:text-align="justify" style:justify-single-word="false"/>
      <style:text-properties style:use-window-font-color="true" style:font-name="Arial" fo:font-size="11pt" fo:language="pt" fo:country="BR" fo:font-weight="bold" officeooo:rsid="00055b40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155" style:family="paragraph" style:parent-style-name="Standard" style:list-style-name="WW8Num5">
      <style:paragraph-properties fo:text-align="justify" style:justify-single-word="false"/>
      <style:text-properties fo:color="#800000"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156" style:family="paragraph" style:parent-style-name="Standard">
      <style:text-properties officeooo:rsid="001bdae5" officeooo:paragraph-rsid="001bdae5"/>
    </style:style>
    <style:style style:name="P157" style:family="paragraph" style:parent-style-name="Standard" style:list-style-name="WW8Num2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158" style:family="paragraph" style:parent-style-name="Standard" style:list-style-name="WW8Num11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159" style:family="paragraph" style:parent-style-name="Standard" style:list-style-name="WW8Num11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font-name="Arial" fo:font-size="11pt" officeooo:paragraph-rsid="001d421c" style:font-size-asian="11pt" style:language-asian="zxx" style:country-asian="none" style:font-name-complex="Arial" style:font-size-complex="11pt" style:language-complex="zxx" style:country-complex="none"/>
    </style:style>
    <style:style style:name="P160" style:family="paragraph" style:parent-style-name="Standard" style:list-style-name="WW8Num11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font-name="Arial" fo:font-size="11pt" officeooo:rsid="001f2a72" officeooo:paragraph-rsid="001f2a72" style:font-size-asian="11pt" style:language-asian="zxx" style:country-asian="none" style:font-name-complex="Arial" style:font-size-complex="11pt" style:language-complex="zxx" style:country-complex="none"/>
    </style:style>
    <style:style style:name="P16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font-name="Arial" fo:font-size="11pt" officeooo:rsid="001d421c" officeooo:paragraph-rsid="001d421c" style:font-size-asian="11pt" style:language-asian="zxx" style:country-asian="none" style:font-name-complex="Arial" style:font-size-complex="11pt" style:language-complex="zxx" style:country-complex="none"/>
    </style:style>
    <style:style style:name="P162" style:family="paragraph" style:parent-style-name="Standard" style:list-style-name="L2">
      <style:paragraph-properties fo:margin-left="0.635cm" fo:margin-right="0cm" fo:text-align="justify" style:justify-single-word="false" fo:text-indent="-0.635cm" style:auto-text-indent="false"/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163" style:family="paragraph" style:parent-style-name="Standard" style:list-style-name="WW8Num5">
      <style:paragraph-properties fo:margin-left="0cm" fo:margin-right="0cm" fo:text-align="justify" style:justify-single-word="false" fo:text-indent="-0.635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64" style:family="paragraph" style:parent-style-name="Standard" style:list-style-name="WW8Num5">
      <style:paragraph-properties fo:margin-left="0cm" fo:margin-right="0cm" fo:text-align="justify" style:justify-single-word="false" fo:text-indent="-0.635cm" style:auto-text-indent="false">
        <style:tab-stops/>
      </style:paragraph-properties>
      <style:text-properties fo:color="#800000"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165" style:family="paragraph" style:parent-style-name="Standard" style:list-style-name="L3">
      <style:paragraph-properties fo:margin-left="0.079cm" fo:margin-right="0cm" fo:text-align="justify" style:justify-single-word="false" fo:text-indent="-0.635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66" style:family="paragraph" style:parent-style-name="Standard" style:list-style-name="WW8Num24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167" style:family="paragraph" style:parent-style-name="Standard" style:list-style-name="WW8Num20">
      <style:paragraph-properties fo:margin-left="0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168" style:family="paragraph" style:parent-style-name="Standard" style:list-style-name="L7">
      <style:paragraph-properties fo:margin-left="0cm" fo:margin-right="0cm" fo:text-indent="0cm" style:auto-text-indent="false">
        <style:tab-stops>
          <style:tab-stop style:position="0.026cm"/>
        </style:tab-stops>
      </style:paragraph-properties>
      <style:text-properties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169" style:family="paragraph" style:parent-style-name="Standard" style:list-style-name="L7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70" style:family="paragraph" style:parent-style-name="Standard" style:list-style-name="WW8Num26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171" style:family="paragraph" style:parent-style-name="Standard" style:list-style-name="WW8Num26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172" style:family="paragraph" style:parent-style-name="western">
      <style:paragraph-properties fo:margin-top="0cm" fo:margin-bottom="0cm" fo:text-align="center" style:justify-single-word="false"/>
      <style:text-properties style:font-name="Times New Roman" fo:font-size="7pt" fo:font-weight="bold" officeooo:paragraph-rsid="00131fae" style:font-size-asian="7pt" style:font-weight-asian="bold" style:font-name-complex="Arial" style:font-size-complex="7pt" style:font-weight-complex="bold"/>
    </style:style>
    <style:style style:name="P173" style:family="paragraph" style:parent-style-name="western">
      <style:paragraph-properties fo:margin-top="0cm" fo:margin-bottom="0cm" fo:text-align="center" style:justify-single-word="false"/>
      <style:text-properties style:font-name="Times New Roman" fo:font-size="9pt" fo:font-weight="bold" officeooo:paragraph-rsid="001f56e9" style:font-size-asian="9pt" style:font-weight-asian="bold" style:font-name-complex="Arial" style:font-size-complex="9pt" style:font-weight-complex="bold"/>
    </style:style>
    <style:style style:name="P174" style:family="paragraph" style:parent-style-name="Heading_20_4">
      <style:paragraph-properties style:snap-to-layout-grid="false">
        <style:tab-stops>
          <style:tab-stop style:position="0cm"/>
          <style:tab-stop style:position="1.7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75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176" style:family="paragraph" style:parent-style-name="Heading_20_2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177" style:family="paragraph" style:parent-style-name="Heading_20_2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178" style:family="paragraph" style:parent-style-name="Heading_20_2">
      <style:paragraph-properties fo:line-height="150%"/>
      <style:text-properties style:font-name="Arial" fo:font-size="10pt" fo:font-weight="bold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P179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0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81" style:family="paragraph" style:parent-style-name="Text_20_body" style:list-style-name="L4">
      <style:paragraph-properties fo:margin-left="0.088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82" style:family="paragraph" style:parent-style-name="Text_20_body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83" style:family="paragraph" style:parent-style-name="Text_20_body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800000" style:font-name="Arial" fo:font-size="11pt" officeooo:rsid="0007f140" style:font-size-asian="11pt" style:language-asian="zxx" style:country-asian="none" style:font-name-complex="Arial" style:font-size-complex="11pt" style:language-complex="zxx" style:country-complex="none"/>
    </style:style>
    <style:style style:name="P184" style:family="paragraph" style:parent-style-name="Text_20_body_20_indent" style:list-style-name="L1">
      <style:paragraph-properties fo:margin-left="0cm" fo:margin-right="0cm" fo:text-indent="0cm" style:auto-text-indent="false"/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185" style:family="paragraph" style:parent-style-name="Header">
      <style:paragraph-properties fo:margin-left="0cm" fo:margin-right="-1.416cm" fo:text-align="center" style:justify-single-word="false" fo:text-indent="0cm" style:auto-text-indent="false"/>
      <style:text-properties officeooo:rsid="00087a72" officeooo:paragraph-rsid="0008ba2e"/>
    </style:style>
    <style:style style:name="P186" style:family="paragraph" style:parent-style-name="Table_20_Contents">
      <style:paragraph-properties fo:text-align="center" style:justify-single-word="false"/>
      <style:text-properties fo:font-weight="bold" officeooo:rsid="001d421c" officeooo:paragraph-rsid="001d421c" style:font-weight-asian="bold" style:font-weight-complex="bold"/>
    </style:style>
    <style:style style:name="P187" style:family="paragraph" style:parent-style-name="Table_20_Contents">
      <style:paragraph-properties fo:text-align="center" style:justify-single-word="false"/>
      <style:text-properties fo:font-weight="bold" officeooo:rsid="001bdae5" officeooo:paragraph-rsid="001bdae5" style:font-weight-asian="bold" style:font-weight-complex="bold"/>
    </style:style>
    <style:style style:name="P188" style:family="paragraph" style:parent-style-name="Table_20_Contents">
      <style:paragraph-properties fo:text-align="center" style:justify-single-word="false"/>
      <style:text-properties officeooo:rsid="001d421c" officeooo:paragraph-rsid="001d421c"/>
    </style:style>
    <style:style style:name="P189" style:family="paragraph" style:parent-style-name="Table_20_Contents">
      <style:paragraph-properties fo:text-align="center" style:justify-single-word="false"/>
      <style:text-properties officeooo:rsid="001bdae5" officeooo:paragraph-rsid="001bdae5"/>
    </style:style>
    <style:style style:name="P190" style:family="paragraph" style:parent-style-name="Table_20_Contents">
      <style:paragraph-properties fo:text-align="center" style:justify-single-word="false"/>
      <style:text-properties officeooo:rsid="001bdae5" officeooo:paragraph-rsid="0020121b"/>
    </style:style>
    <style:style style:name="P191" style:family="paragraph" style:parent-style-name="Table_20_Contents">
      <style:text-properties officeooo:rsid="001bdae5" officeooo:paragraph-rsid="001bdae5"/>
    </style:style>
    <style:style style:name="P192" style:family="paragraph" style:parent-style-name="Table_20_Contents">
      <style:paragraph-properties fo:text-align="center" style:justify-single-word="false"/>
      <style:text-properties officeooo:rsid="0011d203" officeooo:paragraph-rsid="001bdae5"/>
    </style:style>
    <style:style style:name="P193" style:family="paragraph" style:parent-style-name="Table_20_Contents">
      <style:paragraph-properties fo:text-align="center" style:justify-single-word="false"/>
      <style:text-properties officeooo:paragraph-rsid="001bdae5"/>
    </style:style>
    <style:style style:name="P194" style:family="paragraph" style:parent-style-name="Heading_20_3">
      <style:paragraph-properties style:snap-to-layout-grid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language-asian="zxx" style:country-asian="none" style:font-name-complex="Arial" style:language-complex="zxx" style:country-complex="none"/>
    </style:style>
    <style:style style:name="T3" style:family="text">
      <style:text-properties fo:color="#000000" officeooo:rsid="00055b40"/>
    </style:style>
    <style:style style:name="T4" style:family="text"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officeooo:rsid="00087a72" style:font-size-asian="11pt" style:font-name-complex="Arial" style:font-size-complex="11pt"/>
    </style:style>
    <style:style style:name="T7" style:family="text">
      <style:text-properties fo:color="#ff0000" style:language-asian="zxx" style:country-asian="none" style:font-name-complex="Arial" style:language-complex="zxx" style:country-complex="none"/>
    </style:style>
    <style:style style:name="T8" style:family="text">
      <style:text-properties fo:color="#800000"/>
    </style:style>
    <style:style style:name="T9" style:family="text">
      <style:text-properties fo:color="#800000" style:language-asian="zxx" style:country-asian="none" style:font-name-complex="Arial" style:language-complex="zxx" style:country-complex="none"/>
    </style:style>
    <style:style style:name="T10" style:family="text">
      <style:text-properties fo:language="pt" fo:country="BR"/>
    </style:style>
    <style:style style:name="T11" style:family="text">
      <style:text-properties fo:language="pt" fo:country="BR" fo:font-weight="bold"/>
    </style:style>
    <style:style style:name="T12" style:family="text">
      <style:text-properties fo:language="pt" fo:country="BR" style:language-asian="zxx" style:country-asian="none" style:font-name-complex="Arial" style:language-complex="zxx" style:country-complex="none"/>
    </style:style>
    <style:style style:name="T13" style:family="text">
      <style:text-properties fo:language="pt" fo:country="BR" officeooo:rsid="00055b40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name-complex="Arial"/>
    </style:style>
    <style:style style:name="T16" style:family="text">
      <style:text-properties fo:font-weight="bold" officeooo:rsid="001bdae5" style:font-weight-asian="bold" style:font-weight-complex="bold"/>
    </style:style>
    <style:style style:name="T17" style:family="text">
      <style:text-properties fo:font-weight="bold" officeooo:rsid="00087a72" style:font-weight-asian="bold" style:font-weight-complex="bold"/>
    </style:style>
    <style:style style:name="T18" style:family="text">
      <style:text-properties fo:font-weight="bold" officeooo:rsid="001d421c" style:font-weight-asian="bold" style:font-weight-complex="bold"/>
    </style:style>
    <style:style style:name="T19" style:family="text">
      <style:text-properties fo:font-weight="bold" style:language-asian="zxx" style:country-asian="none" style:font-weight-asian="bold" style:font-name-complex="Arial" style:language-complex="zxx" style:country-complex="none"/>
    </style:style>
    <style:style style:name="T20" style:family="text">
      <style:text-properties fo:font-weight="bold" officeooo:rsid="001bdae5" style:language-asian="zxx" style:country-asian="none" style:font-weight-asian="bold" style:font-name-complex="Arial" style:language-complex="zxx" style:country-complex="none" style:font-weight-complex="bold"/>
    </style:style>
    <style:style style:name="T21" style:family="text">
      <style:text-properties fo:font-weight="bold" officeooo:rsid="001d421c" style:language-asian="zxx" style:country-asian="none" style:font-weight-asian="bold" style:font-name-complex="Arial" style:language-complex="zxx" style:country-complex="none" style:font-weight-complex="bold"/>
    </style:style>
    <style:style style:name="T22" style:family="text">
      <style:text-properties fo:font-weight="bold" style:language-asian="zxx" style:country-asian="none" style:font-weight-asian="bold" style:font-name-complex="Arial" style:language-complex="zxx" style:country-complex="none" style:font-weight-complex="normal"/>
    </style:style>
    <style:style style:name="T23" style:family="text">
      <style:text-properties fo:font-weight="bold" style:language-asian="zxx" style:country-asian="none" style:font-weight-asian="bold" style:language-complex="zxx" style:country-complex="none"/>
    </style:style>
    <style:style style:name="T24" style:family="text">
      <style:text-properties fo:font-weight="bold" style:font-name-asian="Arial-BoldMT" style:language-asian="zxx" style:country-asian="none" style:font-weight-asian="bold" style:font-name-complex="Arial-BoldMT" style:language-complex="zxx" style:country-complex="none" style:font-weight-complex="bold"/>
    </style:style>
    <style:style style:name="T25" style:family="text">
      <style:text-properties fo:background-color="transparent"/>
    </style:style>
    <style:style style:name="T26" style:family="text">
      <style:text-properties fo:background-color="transparent" style:font-name-complex="Arial"/>
    </style:style>
    <style:style style:name="T27" style:family="text">
      <style:text-properties fo:font-style="italic" style:font-style-asian="italic" style:font-name-complex="Arial"/>
    </style:style>
    <style:style style:name="T28" style:family="text">
      <style:text-properties fo:font-style="italic" fo:background-color="transparent" style:font-style-asian="italic" style:font-style-complex="italic"/>
    </style:style>
    <style:style style:name="T29" style:family="text">
      <style:text-properties fo:font-style="italic" fo:background-color="transparent" style:language-asian="zxx" style:country-asian="none" style:font-style-asian="italic" style:font-name-complex="Arial" style:language-complex="zxx" style:country-complex="none" style:font-style-complex="italic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07f140" style:font-weight-asian="normal" style:font-weight-complex="normal"/>
    </style:style>
    <style:style style:name="T32" style:family="text">
      <style:text-properties fo:font-weight="normal" officeooo:rsid="001f2a72" style:font-weight-asian="normal" style:font-weight-complex="normal"/>
    </style:style>
    <style:style style:name="T33" style:family="text">
      <style:text-properties fo:font-weight="normal" style:language-asian="zxx" style:country-asian="none" style:font-weight-asian="normal" style:font-name-complex="Arial" style:language-complex="zxx" style:country-complex="none" style:font-weight-complex="normal"/>
    </style:style>
    <style:style style:name="T34" style:family="text">
      <style:text-properties fo:font-weight="normal" officeooo:rsid="0007f140" style:language-asian="zxx" style:country-asian="none" style:font-weight-asian="normal" style:font-name-complex="Arial" style:language-complex="zxx" style:country-complex="none" style:font-weight-complex="normal"/>
    </style:style>
    <style:style style:name="T35" style:family="text">
      <style:text-properties fo:font-weight="normal" officeooo:rsid="0011d203" style:language-asian="zxx" style:country-asian="none" style:font-weight-asian="normal" style:font-name-complex="Arial" style:language-complex="zxx" style:country-complex="none" style:font-weight-complex="normal"/>
    </style:style>
    <style:style style:name="T36" style:family="text">
      <style:text-properties style:font-name-complex="Arial"/>
    </style:style>
    <style:style style:name="T37" style:family="text">
      <style:text-properties officeooo:rsid="00055b40" style:font-name-complex="Arial"/>
    </style:style>
    <style:style style:name="T38" style:family="text">
      <style:text-properties fo:color="#231f20" fo:font-weight="bold" style:font-name-asian="Arial-BoldMT" style:language-asian="zxx" style:country-asian="none" style:font-weight-asian="bold" style:font-name-complex="Arial-BoldMT" style:language-complex="zxx" style:country-complex="none" style:font-weight-complex="bold"/>
    </style:style>
    <style:style style:name="T39" style:family="text">
      <style:text-properties style:language-asian="zxx" style:country-asian="none" style:font-name-complex="Arial" style:language-complex="zxx" style:country-complex="none"/>
    </style:style>
    <style:style style:name="T40" style:family="text">
      <style:text-properties officeooo:rsid="00063ced" style:language-asian="zxx" style:country-asian="none" style:font-name-complex="Arial" style:language-complex="zxx" style:country-complex="none"/>
    </style:style>
    <style:style style:name="T41" style:family="text">
      <style:text-properties officeooo:rsid="0007f140" style:language-asian="zxx" style:country-asian="none" style:font-name-complex="Arial" style:language-complex="zxx" style:country-complex="none"/>
    </style:style>
    <style:style style:name="T42" style:family="text">
      <style:text-properties officeooo:rsid="0011d203" style:language-asian="zxx" style:country-asian="none" style:font-name-complex="Arial" style:language-complex="zxx" style:country-complex="none"/>
    </style:style>
    <style:style style:name="T43" style:family="text">
      <style:text-properties officeooo:rsid="001d421c" style:language-asian="zxx" style:country-asian="none" style:font-name-complex="Arial" style:language-complex="zxx" style:country-complex="none"/>
    </style:style>
    <style:style style:name="T44" style:family="text">
      <style:text-properties style:language-asian="zxx" style:country-asian="none" style:language-complex="zxx" style:country-complex="none"/>
    </style:style>
    <style:style style:name="T45" style:family="text">
      <style:text-properties officeooo:rsid="0011d203" style:language-asian="zxx" style:country-asian="none" style:language-complex="zxx" style:country-complex="none"/>
    </style:style>
    <style:style style:name="T46" style:family="text">
      <style:text-properties officeooo:rsid="001bdae5" style:language-asian="zxx" style:country-asian="none" style:language-complex="zxx" style:country-complex="none"/>
    </style:style>
    <style:style style:name="T47" style:family="text">
      <style:text-properties style:font-name-asian="ABCDEE+Calibri1" style:font-name-complex="ABCDEE+Calibri1"/>
    </style:style>
    <style:style style:name="T48" style:family="text">
      <style:text-properties officeooo:rsid="00055b40" style:font-name-asian="ABCDEE+Calibri1" style:font-name-complex="ABCDEE+Calibri1"/>
    </style:style>
    <style:style style:name="T49" style:family="text">
      <style:text-properties officeooo:rsid="000511ce"/>
    </style:style>
    <style:style style:name="T50" style:family="text">
      <style:text-properties officeooo:rsid="00055b40"/>
    </style:style>
    <style:style style:name="T51" style:family="text">
      <style:text-properties officeooo:rsid="0007f140"/>
    </style:style>
    <style:style style:name="T52" style:family="text">
      <style:text-properties officeooo:rsid="00087a72"/>
    </style:style>
    <style:style style:name="T53" style:family="text">
      <style:text-properties officeooo:rsid="0011d203"/>
    </style:style>
    <style:style style:name="T54" style:family="text">
      <style:text-properties officeooo:rsid="00133379"/>
    </style:style>
    <style:style style:name="T55" style:family="text">
      <style:text-properties officeooo:rsid="001bdae5"/>
    </style:style>
    <style:style style:name="T56" style:family="text">
      <style:text-properties officeooo:rsid="001d421c"/>
    </style:style>
    <style:style style:name="T57" style:family="text">
      <style:text-properties officeooo:rsid="001f2a72"/>
    </style:style>
    <style:style style:name="T58" style:family="text">
      <style:text-properties fo:font-size="9pt" style:font-size-asian="9pt" style:font-size-complex="9pt"/>
    </style:style>
    <style:style style:name="T59" style:family="text">
      <style:text-properties officeooo:rsid="001f56e9"/>
    </style:style>
    <style:style style:name="T60" style:family="text">
      <style:text-properties officeooo:rsid="0020121b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0" text:outline-level="1">EDITAL N.º <text:span text:style-name="T50">1</text:span><text:span text:style-name="T55">9</text:span><text:span text:style-name="T50">/2012-GAB/</text:span><text:span text:style-name="T3">14ªCREDE</text:span></text:h>
      <text:p text:style-name="P17"/>
      <text:p text:style-name="P58">SELEÇÃO PÚBLICA PARA COMPOSIÇÃO DE <text:s/>PROFESSORES PARA ATENDER NECESSIDADES TEMPORÁRIAS DAS ESCOLAS DA REDE PÚBLICA ESTADUAL DE ENSINO-<text:span text:style-name="T3">14ª</text:span><text:span text:style-name="T1">CREDE</text:span></text:p>
      <text:p text:style-name="P102"/>
      <text:p text:style-name="P88"><text:span text:style-name="T36">A Secretaria da Educação, através da </text:span><text:span text:style-name="T37">14ª </text:span><text:span text:style-name="T36">Coo</text:span><text:span text:style-name="T37">r</text:span><text:span text:style-name="T36">denadoria de </text:span><text:span text:style-name="T37">Desenvolvimento da Educação - 14ª </text:span><text:span text:style-name="T36">CREDE, no uso de suas atribuições legais e atendendo ao que dispõe o </text:span><text:span text:style-name="T15">Art. 4º, parágrafo 1º, da Lei Complementar Estadual Nº 22, de 24 de julho de 2000</text:span><text:span text:style-name="T36">, torna pública a </text:span><text:span text:style-name="T15">abertura de inscrições e a realização do Processo Seletivo</text:span><text:span text:style-name="T36"> destinado à </text:span><text:span text:style-name="T39">suprir <text:s/>carências <text:s/>temporárias do corpo docente efetivo</text:span><text:span text:style-name="T36"> </text:span><text:span text:style-name="T47">para a contratação futura, por tempo determinado, para atuarem nas Escola</text:span><text:span text:style-name="T48">s Estaduais de abrangência desta Coordenadoria.</text:span></text:p>
      <text:p text:style-name="P89"/>
      <text:p text:style-name="P90"><text:s/></text:p>
      <text:list xml:id="list257448535" text:style-name="WW8Num2">
        <text:list-item>
          <text:p text:style-name="P157">DA SELEÇÃO</text:p>
        </text:list-item>
      </text:list>
      <text:p text:style-name="P104">1.1. A Seleção destina-se a suprir possíveis carências temporárias do corpo docente efetivo da Escola, limitando-se a atender às situações em razão dos seguintes afastamentos:</text:p>
      <text:list xml:id="list532300556" text:style-name="WW8Num3">
        <text:list-item>
          <text:p text:style-name="P136">Licença para tratamento de saúde;</text:p>
        </text:list-item>
        <text:list-item>
          <text:p text:style-name="P136">Licença à gestante;</text:p>
        </text:list-item>
        <text:list-item>
          <text:p text:style-name="P136">Licença por motivo de doença em pessoa da família;</text:p>
        </text:list-item>
        <text:list-item>
          <text:p text:style-name="P136">Trato de interesse particular;</text:p>
        </text:list-item>
        <text:list-item>
          <text:p text:style-name="P136">Para incentivo à formação profissional;</text:p>
        </text:list-item>
        <text:list-item>
          <text:p text:style-name="P136">Outros afastamentos que ocasionem carência temporária;</text:p>
        </text:list-item>
      </text:list>
      <text:p text:style-name="P108"><text:span text:style-name="T10">1.2. A Seleção destina-se também à contratação de Professores para fins de implementação de Projetos Educacionais voltados para erradicação do analfabetismo, correção do fluxo escolar e qualificação da população cearense.</text:span> </text:p>
      <text:p text:style-name="P107">1.3. <text:span text:style-name="T39">A Seleção obedecerá às seguintes etapas:</text:span></text:p>
      <text:p text:style-name="P13">1ª- ETAPA</text:p>
      <text:list xml:id="list850435358" text:style-name="WW8Num23">
        <text:list-item>
          <text:p text:style-name="P135">Análise do Currículo Vitae, para todos os candidatos.</text:p>
          <text:p text:style-name="P153"/>
        </text:list-item>
      </text:list>
      <text:p text:style-name="P7">2ª ETAPA</text:p>
      <text:list xml:id="list1073425152" text:style-name="WW8Num24">
        <text:list-item>
          <text:p text:style-name="P137"><text:span text:style-name="T1">Entrevista com todos os candidatos inscritos, que será realizada por uma comissão formada pelo Núcleo Gestor da escola, </text:span><text:span text:style-name="T3">Conselho Escolar e técnicos pertencentes à 14ª CREDE.</text:span></text:p>
          <text:p text:style-name="P154"/>
        </text:list-item>
      </text:list>
      <text:p text:style-name="P113">2. DA EXECUÇÃO E COORDENAÇÂO DO PROCESSO SELETIVO</text:p>
      <text:p text:style-name="P108"><text:span text:style-name="T10">2.1.</text:span> <text:span text:style-name="T10">O Processo Seletivo regido por este Edital será <text:s/>coordenado e executado pela </text:span><text:span text:style-name="T13">14ª </text:span><text:span text:style-name="T10"><text:s/>CREDE e escolas constantes neste edital.</text:span></text:p>
      <text:p text:style-name="P111"/>
      <text:p text:style-name="P13">3. DA CARGA HORÁRIA E <text:s/><text:span text:style-name="T10">REMUNERAÇÃO MENSAL</text:span></text:p>
      <text:p text:style-name="P13"/>
      <text:p text:style-name="P20">3.1.A carga horária de trabalho do professor contratado por tempo determinado será no máximo de 40 (quarenta) horas semanais de acordo com a necessidade do Sistema de Ensino. </text:p>
      <text:p text:style-name="P20"/>
      <text:p text:style-name="P105"><text:span text:style-name="T11">3.2. </text:span><text:span text:style-name="T10">valor da remuneração mensal será calculado de acordo com a Lei Nº14.954, de 27 de junho de 2011, publicada no D.O.E de 15 de julho de 2011.</text:span></text:p>
      <text:p text:style-name="P20"/>
      <text:p text:style-name="P8"><text:soft-page-break/>4. DAS INSCRIÇÕES</text:p>
      <text:p text:style-name="P20"/>
      <text:p text:style-name="P20">4.1. A inscrição do candidato implicará o conhecimento e a expressa aceitação das normas e condições estabelecidas neste Edital, em relação às quais não poderá alegar desconhecimento. </text:p>
      <text:p text:style-name="P19"/>
      <text:p text:style-name="P108"><text:span text:style-name="T39">4.2. <text:s/>As Inscrições para a Seleção estão sob a responsabilidade da </text:span><text:span text:style-name="T40">14ª </text:span><text:span text:style-name="T39">CREDE</text:span><text:span text:style-name="T2"> </text:span><text:span text:style-name="T39">e serão realizadas </text:span><text:span text:style-name="T43">n</text:span><text:span text:style-name="T39">os</text:span><text:span text:style-name="T43"> dias </text:span><text:span text:style-name="T20">15 </text:span><text:span text:style-name="T21">e </text:span><text:span text:style-name="T20">16/05/2012 </text:span><text:span text:style-name="T39">na sede </text:span><text:span text:style-name="T40">d</text:span><text:span text:style-name="T39">e</text:span><text:span text:style-name="T40"> cada polo, conforme tabela abaixo,</text:span><text:span text:style-name="T2"> </text:span><text:span text:style-name="T39">no horário de 8:00 às 12:00h e das 13:00 às 17: 00 horas. </text:span></text:p>
      <text:p text:style-name="P11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6">POLO </text:p>
          </table:table-cell>
          <table:table-cell table:style-name="Tabela1.B1" office:value-type="string">
            <text:p text:style-name="P186">LOCAL </text:p>
          </table:table-cell>
        </table:table-row>
        <table:table-row>
          <table:table-cell table:style-name="Tabela1.A2" office:value-type="string">
            <text:p text:style-name="P188">POLO 01 – Senador Pompeu </text:p>
          </table:table-cell>
          <table:table-cell table:style-name="Tabela1.B2" office:value-type="string">
            <text:p text:style-name="P188">Sede 14ª CREDE </text:p>
          </table:table-cell>
        </table:table-row>
        <table:table-row>
          <table:table-cell table:style-name="Tabela1.A2" office:value-type="string">
            <text:p text:style-name="P188">POLO 02 – Solonópole </text:p>
          </table:table-cell>
          <table:table-cell table:style-name="Tabela1.B2" office:value-type="string">
            <text:p text:style-name="P188">Sede EEFM Fenelon Rodrigues </text:p>
          </table:table-cell>
        </table:table-row>
        <table:table-row>
          <table:table-cell table:style-name="Tabela1.A2" office:value-type="string">
            <text:p text:style-name="P188">POLO 03 – Mineirolândia </text:p>
          </table:table-cell>
          <table:table-cell table:style-name="Tabela1.B2" office:value-type="string">
            <text:p text:style-name="P188">Sede EEM de Mineirolândia </text:p>
          </table:table-cell>
        </table:table-row>
      </table:table>
      <text:p text:style-name="P112"/>
      <text:p text:style-name="P13">5. DAS EXIGÊNCIAS NO ATO DA INSCRIÇÃO: </text:p>
      <text:p text:style-name="P13"/>
      <text:p text:style-name="P20">5.1. No ato da inscrição o candidato deverá estar habilitado ou está cursando <text:s/>a área/ disciplina <text:span text:style-name="T25">que pretende lecionar e para a qual se inscreveu</text:span>, atendendo ao Anexos I, parte integrante deste Edital.</text:p>
      <text:p text:style-name="P20"/>
      <text:p text:style-name="P20">5.2. No ato da inscrição o candidato deverá entregar:</text:p>
      <text:p text:style-name="P20"/>
      <text:list xml:id="list1699830935" text:style-name="WW8Num4">
        <text:list-item>
          <text:p text:style-name="P138">A ficha (requerimento de inscrição) devidamente preenchida, com todos os dados solicitados, sem emendas e/ou rasuras. As informações prestadas no formulário de inscrição são de inteira responsabilidade do candidato, ficando a Administração Pública no direito de excluí-lo da seleção, caso comprove inveracidade nos dados fornecidos na ficha de inscrição ou o não preenchimento de informações requeridas na mesma.</text:p>
        </text:list-item>
      </text:list>
      <text:p text:style-name="P20"/>
      <text:p text:style-name="P20"/>
      <text:p text:style-name="P20"><text:span text:style-name="T55">b</text:span>) “<text:span text:style-name="T28">Curriculum Vitae</text:span>” padronizado conforme modelo constante do Anexo IV deste Edital;</text:p>
      <text:p text:style-name="P20"><text:s/></text:p>
      <text:p text:style-name="P20"><text:span text:style-name="T55">c</text:span>) Fotocópias nítidas e autenticadas pela CREDE ou em CARTÓRIOS dos seguintes documentos:</text:p>
      <text:p text:style-name="P103">-Identidade (frente e verso), no mesmo lado da cópia;</text:p>
      <text:p text:style-name="P92">-C.P.F.</text:p>
      <text:p text:style-name="P85">-Título de Eleitor e comprovante que está em dia com as obrigações eleitorais;</text:p>
      <text:p text:style-name="P85">-Certificado de Reservista (se do sexo masculino).</text:p>
      <text:p text:style-name="P85"/>
      <text:p text:style-name="P93"><text:span text:style-name="T55">d</text:span>) Os candidatos a Professores <text:s/>dos Laboratórios de Informática, deverão entregar cópia do Certificado de Informática Básica e/ou de Informática Educativa (120h/a); </text:p>
      <text:p text:style-name="P94"><text:span text:style-name="T55">e</text:span>) Os candidatos a Professores <text:s/>Educação Especial e EJA, deverão entregar cópia do Certificação exigida. </text:p>
      <text:list xml:id="list2074159825" text:style-name="L1">
        <text:list-item>
          <text:list>
            <text:list-item>
              <text:list>
                <text:list-header>
                  <text:p text:style-name="P184">5.2.1 Serão indeferidas inscrições com grafia do nome do candidato ilegível ou abreviado.</text:p>
                  <text:p text:style-name="P184">5.2.2 O candidato declarará, na ficha de inscrição que tem ciência e aceita que, caso aprovado, entregará os documentos comprobatórios exigidos para exercer a função de professor, por ocasião da contratação.</text:p>
                </text:list-header>
              </text:list>
            </text:list-item>
          </text:list>
        </text:list-item>
      </text:list>
      <text:p text:style-name="P19"/>
      <text:p text:style-name="P20">5.3. Será permitida a inscrição por procuração específica para esse fim, mediante a entrega do <text:soft-page-break/>respectivo instrumento de mandato, com firmas reconhecidas, acompanhadas de cópia do documento de identidade do candidato e apresentação de identidade do procurador.</text:p>
      <text:p text:style-name="P20"/>
      <text:p text:style-name="P20">5.3.1 Deverá ser apresentado um instrumento de procuração para cada candidato, ficando o referido documento retido.</text:p>
      <text:p text:style-name="P20"/>
      <text:p text:style-name="P20">5.3.2. O candidato inscrito por procuração assume total responsabilidade pelas informações prestadas por seu procurador na ficha de requerimento de inscrição, arcando com as consequências advindas de eventuais erros, omissões e declarações inexatas ou inverídicas no preenchimento daquele documento.</text:p>
      <text:p text:style-name="P20"/>
      <text:p text:style-name="P46">5.4. O candidato poderá se inscrever para qualquer escola <text:span text:style-name="T56">que apresenta a carência conforme </text:span><text:span text:style-name="T18">ANEXO VI</text:span><text:span text:style-name="T56"> deste edital.</text:span> </text:p>
      <text:p text:style-name="P20"/>
      <text:p text:style-name="P48"><text:span text:style-name="T39">5.5 </text:span><text:span text:style-name="T39">Não serão aceitos documentos após o ato da inscrição</text:span><text:span text:style-name="T39">.</text:span></text:p>
      <text:p text:style-name="P20"/>
      <text:p text:style-name="P20">5.6. No ato da inscrição, <text:s/>será entregue ao candidato o comprovante de requerimento de inscrição na Seleção.</text:p>
      <text:p text:style-name="P20"/>
      <text:h text:style-name="P175" text:outline-level="2">6. DAS ETAPAS DO PROCESSO SELETIVO PARA CONTRATAÇÃO DE DOCENTES POR TEMPO DETERMINADO</text:h>
      <text:p text:style-name="P34"/>
      <text:list xml:id="list1852767744" text:style-name="L2">
        <text:list-item>
          <text:list>
            <text:list-item>
              <text:p text:style-name="P162">A Seleção será composta de duas etapas classificatórias com pontuação máxima de <text:s/><text:span text:style-name="T51">100</text:span> pontos: <text:s text:c="3"/><text:span text:style-name="T8"><text:s/></text:span></text:p>
              <text:p text:style-name="P139"/>
            </text:list-item>
          </text:list>
        </text:list-item>
      </text:list>
      <text:list xml:id="list846458296" text:style-name="WW8Num5">
        <text:list-item>
          <text:list>
            <text:list-header>
              <text:p text:style-name="P163"><text:span text:style-name="T39">6.2. A primeira etapa compreenderá análise de “”</text:span><text:span text:style-name="T29">Curriculum Vitae</text:span><text:span text:style-name="T19">” </text:span><text:span text:style-name="T39">de todos os candidatos. </text:span><text:span text:style-name="T41">A pontuação corresponde a essa etapa valerá 50 pontos.</text:span><text:span text:style-name="T9"> </text:span></text:p>
              <text:p text:style-name="P164"/>
            </text:list-header>
          </text:list>
        </text:list-item>
      </text:list>
      <text:list xml:id="list1557178607" text:style-name="L3">
        <text:list-item>
          <text:list>
            <text:list-item>
              <text:list>
                <text:list-header>
                  <text:p text:style-name="P165"><text:span text:style-name="T2">6.2.1.</text:span><text:span text:style-name="T9"> </text:span><text:span text:style-name="T39">A análise do “Curriculum Vitae” compreende a avaliação dos títulos que deverão compor </text:span><text:span text:style-name="T39">Currículo Padronizado conforme modelo constante </text:span><text:span text:style-name="T41">no Anexo III deste edital.</text:span><text:span text:style-name="T9"> </text:span></text:p>
                </text:list-header>
              </text:list>
            </text:list-item>
          </text:list>
        </text:list-item>
      </text:list>
      <text:p text:style-name="P19"/>
      <text:p text:style-name="P19">6.2.2.. <text:span text:style-name="T51">Serão considerados títulos para pontuação, os discriminados no quadro do Anexo II limitando-se ao valor máximo de 50 pontos. </text:span></text:p>
      <text:p text:style-name="P28"/>
      <text:p text:style-name="P28">6.2.3.. Ao curriculum devem ser anexadas:</text:p>
      <text:p text:style-name="P20">a) cópias autenticadas na escola de todos os títulos; </text:p>
      <text:p text:style-name="P20">b) comprovantes de experiência de trabalho.</text:p>
      <text:p text:style-name="P20"><text:tab/> <text:s text:c="5"/><text:tab/></text:p>
      <text:p text:style-name="P20">6.2.<text:span text:style-name="T51">4</text:span>. A comprovação da experiência de trabalho deverá ser fornecida através de:</text:p>
      <text:p text:style-name="P39"><text:span text:style-name="T33">a) declaração, em papel timbrado, assinada pelo Diretor (a) da Escola ou pelo Secretário</text:span><text:span text:style-name="T19"> (a)</text:span><text:span text:style-name="T39"> Escolar, com seus respectivos carimbos de identificação, quando se tratar de experiência em </text:span><text:span text:style-name="T19">Escola Pública Estadual ou Municipal</text:span><text:span text:style-name="T39">. </text:span></text:p>
      <text:p text:style-name="P21"/>
      <text:p text:style-name="P39"><text:span text:style-name="T39">b)cópia da Carteira Profissional autenticada onde conste o início e o término da experiência, quando se tratar de estabelecimento de </text:span><text:span text:style-name="T19">Ensino Particular.</text:span></text:p>
      <text:p text:style-name="P14"/>
      <text:p text:style-name="P22"><text:span text:style-name="T30">6.2.</text:span><text:span text:style-name="T31">5</text:span><text:span text:style-name="T14"> </text:span>Os documentos expedidos no exterior, em língua estrangeira, somente serão considerados quando traduzidos para o português, por tradutor oficial e revalidados por Instituição de Ensino Brasileira.</text:p>
      <text:p text:style-name="P20"/>
      <text:p text:style-name="P20">6.2.<text:span text:style-name="T51">6</text:span>.Não será permitida a contagem concomitante de tempo de serviço no magistério.</text:p>
      <text:p text:style-name="P20"><text:soft-page-break/><text:s text:c="2"/></text:p>
      <text:p text:style-name="P20">6.2.<text:span text:style-name="T51">7</text:span>. Aos estágios e serviços voluntários na área do magistério será atribuída pontuação na função docente, desde que devidamente certificada por instituição juridicamente constituída.</text:p>
      <text:p text:style-name="P20"/>
      <text:p text:style-name="P20">6.2.<text:span text:style-name="T51">8</text:span>. Os certificados dos cursos exigidos para avaliação de títulos que não mencionarem a carga horária e que não forem expedidos por Instituição Oficial ou particular devidamente autorizada, não serão considerados.</text:p>
      <text:p text:style-name="P20"/>
      <text:list xml:id="list149702102" text:continue-list="list1073425152" text:style-name="WW8Num24">
        <text:list-item>
          <text:list>
            <text:list-item>
              <text:list>
                <text:list-header>
                  <text:p text:style-name="P166">6.3. A segunda etapa consistirá de Entrevista com os Candidatos valendo a nota máxima de <text:s/><text:span text:style-name="T51">50</text:span> <text:s/>pontos e devem ser levados em consideração os seguintes aspectos: <text:span text:style-name="T8"><text:s/></text:span></text:p>
                </text:list-header>
              </text:list>
            </text:list-item>
          </text:list>
        </text:list-item>
      </text:list>
      <text:p text:style-name="P23">a) <text:s/>domínio de estratégias e metodologias acerca do conteúdo;</text:p>
      <text:p text:style-name="P73">b) diretrizes Curriculares Nacionais e Estaduais, compreendendo as competências e habilidades exigidas no novo cenário educacional;</text:p>
      <text:p text:style-name="P23">c) controle emocional para o exercício das funções de magistério;</text:p>
      <text:p text:style-name="P40"><text:span text:style-name="T39">d) liderança, criatividade e comunicabilidade</text:span><text:span text:style-name="T7">.</text:span></text:p>
      <text:p text:style-name="P55"/>
      <text:list xml:id="list830479879" text:style-name="L4">
        <text:list-header>
          <text:p text:style-name="P181"><text:span text:style-name="T39">6.3.1. As entrevistas dos candidatos serão feitas por uma comissão constituída para esse fim e será formada por três membros, sendo dois membros do</text:span><text:span text:style-name="T2"> Núcleo Gestor/conselho escolar da escola e um técnico pertencentes à CREDE que </text:span><text:span text:style-name="T39">possuam Licenciatura Plena e experiência no magistério do Ensino Médio, e que não tenha grau de parentesco até o 2º grau, com os candidatos inscritos. </text:span></text:p>
        </text:list-header>
      </text:list>
      <text:list xml:id="list2113387460" text:style-name="L5">
        <text:list-item>
          <text:list>
            <text:list-header>
              <text:p text:style-name="P182"><text:span text:style-name="T33">6.3.2 Os candidatos deverão comparecer a</text:span><text:span text:style-name="T22"> </text:span><text:span text:style-name="T34">Sede </text:span><text:span text:style-name="T35">da 14ª CREDE, </text:span><text:span text:style-name="T41">para</text:span><text:span text:style-name="T39"> realização da entrevista com antecedência de (30) minutos, com o documento oficial de identificação. Serão entrevistados pela ordem das senhas que serão distribuídas por um representante da CREDE </text:span><text:span text:style-name="T41"><text:s/>nos seguintes dias e ho</text:span><text:span text:style-name="T42">rá</text:span><text:span text:style-name="T41">rios: </text:span></text:p>
            </text:list-header>
          </text:list>
        </text:list-item>
      </text:list>
      <text:p text:style-name="P91"/>
      <text:p text:style-name="P91"/>
      <table:table table:name="Tabela10" table:style-name="Tabela10">
        <table:table-column table:style-name="Tabela10.A" table:number-columns-repeated="3"/>
        <table:table-row>
          <table:table-cell table:style-name="Tabela10.A1" office:value-type="string">
            <text:p text:style-name="P187">LOCAL </text:p>
          </table:table-cell>
          <table:table-cell table:style-name="Tabela10.A1" office:value-type="string">
            <text:p text:style-name="P122">DATA </text:p>
          </table:table-cell>
          <table:table-cell table:style-name="Tabela10.C1" office:value-type="string">
            <text:p text:style-name="P122">HORÁRIO </text:p>
          </table:table-cell>
        </table:table-row>
        <table:table-row>
          <table:table-cell table:style-name="Tabela10.A2" office:value-type="string">
            <text:p text:style-name="P189">SEDE </text:p>
            <text:p text:style-name="P189">14ª CREDE</text:p>
          </table:table-cell>
          <table:table-cell table:style-name="Tabela10.A2" office:value-type="string">
            <text:p text:style-name="P192"/>
            <text:p text:style-name="P121"><text:span text:style-name="T55">1</text:span><text:span text:style-name="T56">7</text:span><text:span text:style-name="T55">/05/2012</text:span></text:p>
          </table:table-cell>
          <table:table-cell table:style-name="Tabela10.C2" office:value-type="string">
            <text:p text:style-name="P123"/>
            <text:p text:style-name="P123">8:00 ás 17:00 h</text:p>
          </table:table-cell>
        </table:table-row>
      </table:table>
      <text:list xml:id="list41817889" text:continue-numbering="true" text:style-name="L5">
        <text:list-item>
          <text:list>
            <text:list-header>
              <text:p text:style-name="P183"/>
            </text:list-header>
          </text:list>
        </text:list-item>
      </text:list>
      <text:p text:style-name="P15"/>
      <text:p text:style-name="P8">7. DO RESULTADO FINAL DA SELEÇÃO E DA CLASSIFICAÇÃO</text:p>
      <text:p text:style-name="P8"/>
      <text:p text:style-name="P24">7.1. A nota final dos candidatos será obtida através da soma da nota da análise do “Curriculum Vitae” <text:s/>com os pontos obtidos na Entrevista.</text:p>
      <text:p text:style-name="P24"/>
      <text:p text:style-name="P49">7.2. Será considerado aprovado na seleção o candidato que obtiver <text:span text:style-name="T52">5</text:span>0% (cinquenta por cento), no mínimo, dos pontos atribuídos ao somatório da análise do “Curriculum Vitae” e da Entrevista. </text:p>
      <text:list xml:id="list906876698" text:continue-list="list846458296" text:style-name="WW8Num5">
        <text:list-header>
          <text:p text:style-name="P155"/>
        </text:list-header>
      </text:list>
      <text:p text:style-name="P20">7.3. A classificação final dos candidatos será feita por <text:span text:style-name="T56">Disciplina</text:span>, pela ordem decrescente da nota final, divulgada através do site da CREDE, <text:span text:style-name="T52">na data de </text:span><text:span text:style-name="T16">1</text:span><text:span text:style-name="T18">8</text:span><text:span text:style-name="T17"> de </text:span><text:span text:style-name="T16">maio</text:span><text:span text:style-name="T52"> </text:span><text:span text:style-name="T17">de 2012</text:span><text:span text:style-name="T52">, a partir das 17:00 h. </text:span><text:s text:c="4"/></text:p>
      <text:p text:style-name="P20"/>
      <text:p text:style-name="P20">7.4. Se ocorrer empate na nota final, terá preferência, sucessivamente, o candidato:</text:p>
      <text:p text:style-name="P57">a) tiver idade superior a sessenta anos, até o último dia de inscrição nesta seleção, conforme artigo 27, parágrafo único, do Estatuto do Idoso;</text:p>
      <text:p text:style-name="P27">b) portador de Diploma de Licenciatura Plena na disciplina de sua opção;</text:p>
      <text:p text:style-name="P32"><text:span text:style-name="T36">c) <text:s/>com maior número de pontos na avaliação do "</text:span><text:span text:style-name="T26">Curriculum Vitae</text:span><text:span text:style-name="T36">”;</text:span></text:p>
      <text:p text:style-name="P27"><text:soft-page-break/>d) maior tempo de experiência no Magistério; </text:p>
      <text:p text:style-name="P27">e) com maior número de pontos na entrevista.</text:p>
      <text:p text:style-name="P27">f) maior idade</text:p>
      <text:p text:style-name="P21"/>
      <text:list xml:id="list1663099031" text:style-name="WW8Num20">
        <text:list-header>
          <text:p text:style-name="P167">8. DA VIGÊNCIA DA SELEÇÃO</text:p>
        </text:list-header>
      </text:list>
      <text:p text:style-name="P87">8.1. A vigência da presente seleção será de 01(um) ano a contar da data de seu resultado, podendo ser prorrogado por igual período.</text:p>
      <text:p text:style-name="P21"/>
      <text:p text:style-name="P13"/>
      <text:p text:style-name="P13">9 DA EXCLUSÃO DO CANDIDATO</text:p>
      <text:p text:style-name="P13"/>
      <text:p text:style-name="P20">9.1 Será excluído da Seleção o candidato que:</text:p>
      <text:p text:style-name="P20">a) fizer, em qualquer documento, declaração falsa ou inexata;</text:p>
      <text:p text:style-name="P20">b) desrespeitar membro da Comissão Executora e/ou Coordenadora da Seleção;</text:p>
      <text:p text:style-name="P20">c) descumprir quaisquer das instruções contidas no Edital;</text:p>
      <text:p text:style-name="P20">d) ausentar-se da sala onde esteja sendo entrevistado;</text:p>
      <text:p text:style-name="P20">d) faltar ou chegar atrasado para a entrevista;</text:p>
      <text:p text:style-name="P20">e) for considerado não aprovado na avaliação do “Currículo Vitae”;</text:p>
      <text:p text:style-name="P20">f) perturbar, de qualquer modo, a ordem dos trabalhos, incorrendo em comportamento indevido.</text:p>
      <text:p text:style-name="P13"/>
      <text:p text:style-name="P13">10. DOS RECURSOS</text:p>
      <text:p text:style-name="P13"/>
      <text:p text:style-name="P20">10.1. Caberá interposição de recurso administrativo à <text:span text:style-name="T52">14ª CREDE</text:span>:</text:p>
      <text:p text:style-name="P20">a) i<text:span text:style-name="T49">n</text:span>deferimento de inscrição;</text:p>
      <text:p text:style-name="P20">b) resultado da Avaliação do “<text:span text:style-name="T25">Curriculum Vitae</text:span>”;</text:p>
      <text:p text:style-name="P20">c) resultado final da Seleção.</text:p>
      <text:p text:style-name="P20"/>
      <text:p text:style-name="P20">10.2. Todo recurso deverá ser obrigatoriamente assinado pelo candidato e encaminhado à <text:span text:style-name="T52">14ª CREDE</text:span>.</text:p>
      <text:p text:style-name="P44"/>
      <text:p text:style-name="P20">10.3. Os recursos deverão ser entregues na <text:span text:style-name="T52">14ª CREDE </text:span>no horário das 8: 00 às 12: 00 h e das 13: 00 às 17:00 h.</text:p>
      <text:p text:style-name="P54"/>
      <text:p text:style-name="P72">10.4. O prazo será de 24 (vinte e quatro) horas, contados a partir do primeiro dia útil da divulgação do resultado final no site da CREDE.</text:p>
      <text:p text:style-name="P78"/>
      <text:list xml:id="list275396200" text:style-name="L6">
        <text:list-item>
          <text:list>
            <text:list-item>
              <text:p text:style-name="P146">Admitir-se-á um único recurso para cada candidato, sendo as respectivas decisões individualizadas.</text:p>
              <text:p text:style-name="P146"/>
            </text:list-item>
          </text:list>
        </text:list-item>
      </text:list>
      <text:list xml:id="list1056626999" text:style-name="L7">
        <text:list-header>
          <text:p text:style-name="P168">11. DA CONTRATAÇÃO</text:p>
          <text:p text:style-name="P169">11.1. A contratação por tempo determinado, dar-se-á mediante Termo de Contrato assinado entre as partes (contratante e contratado), a critério da Administração Pública e obedecerá à ordem de classificação dos candidatos aprovados. </text:p>
          <text:p text:style-name="P169"/>
        </text:list-header>
      </text:list>
      <text:p text:style-name="P45"><text:span text:style-name="T30">11.2.</text:span> Para ser contratado o candidato deverá satisfazer, cumulativamente, aos seguintes requisitos:</text:p>
      <text:p text:style-name="P45">a) <text:s/>ter sido aprovado na Seleção Pública;</text:p>
      <text:p text:style-name="P45">b) ser brasileiro nato ou naturalizado, ou cidadão português a quem foi conferida igualdade, nas condições previstas no art. 12, inciso II, parágrafo 1º da Constituição Federal/88;</text:p>
      <text:p text:style-name="P95">c) estar em dia com as obrigações eleitorais;</text:p>
      <text:p text:style-name="P95">d) estar quite com o serviço militar, quando do sexo masculino;</text:p>
      <text:p text:style-name="P95"><text:soft-page-break/>e) ter idade mínima de 18 (dezoito) anos completos no ato da contratação;</text:p>
      <text:p text:style-name="P45">f) <text:s/>não ferir o disposto no art. 8º, da Lei Complementar Nº 22/2000;</text:p>
      <text:p text:style-name="P45">g) <text:span text:style-name="T39">declarar não <text:s/>estar cumprindo sanção por inidoneidade, aplicada por qualquer Órgão Público </text:span><text:span text:style-name="T39">da esfera federal, estadual ou municipal.</text:span></text:p>
      <text:p text:style-name="P45"><text:span text:style-name="T39">h) Apresentar a qualificação exigida para a função de Professor indicada no Anexo I</text:span><text:span text:style-name="T19"> </text:span><text:span text:style-name="T39">deste Edital. </text:span></text:p>
      <text:p text:style-name="P20">11.3. Os candidatos aprovados na seleção, quando convocados, deverão apresentar na escola, os documentos exigidos para a contratação.</text:p>
      <text:p text:style-name="P20"/>
      <text:list xml:id="list1855082015" text:continue-list="list1663099031" text:style-name="WW8Num20">
        <text:list-header>
          <text:p text:style-name="P167">12. DAS DISPOSIÇÕES FINAIS</text:p>
        </text:list-header>
      </text:list>
      <text:p text:style-name="P86"/>
      <text:p text:style-name="P53"><text:span text:style-name="T4">12.1. Os candidatos serão informados sobre o resultado final da seleção pública através do site da CREDE <text:s/></text:span><text:a xlink:type="simple" xlink:href="http://www.crede11.seduc.ce.gov.br/"><text:span text:style-name="Internet_20_link"><text:span text:style-name="T5">www</text:span></text:span></text:a><text:span text:style-name="Internet_20_link"><text:span text:style-name="T5">.</text:span></text:span><text:span text:style-name="Internet_20_link"><text:span text:style-name="T6">crede14.seduc.ce.gov.br</text:span></text:span></text:p>
      <text:p text:style-name="P20"/>
      <text:p text:style-name="P20">12.2. A aprovação e a classificação final na seleção a que se refere este Edital não asseguram aos candidatos a contratação, mas tão somente a expectativa de ser contratado, obedecida à rigorosa ordem de classificação, a existência de carência temporária, o interesse e a conveniência administrativa.</text:p>
      <text:p text:style-name="P20"><text:s/></text:p>
      <text:p text:style-name="P46">12.3. Para a contratação exigir-se-á do candidato não ter vínculo empregatício com o serviço público, salvo dentro do permissivo constitucional, sendo necessário que o mesmo apresente uma declaração de acúmulo de cargo.</text:p>
      <text:p text:style-name="P47"/>
      <text:p text:style-name="P25">12.4. É proibida a Contratação de candidatos que tenham vínculos de parentesco até segundo grau com os membros do Núcleo Gestor da Escola (Art. 4°, Parágrafo 2°, da Lei Complementar n° 22/2000).</text:p>
      <text:p text:style-name="P25"/>
      <text:list xml:id="list1674778361" text:style-name="WW8Num26">
        <text:list-item>
          <text:list>
            <text:list-header>
              <text:p text:style-name="P170">12.5. Será reservado o percentual de 5% (cinco por cento) das carências surgidas aos portadores de deficiência física, ficando a contratação vinculada à ordem de classificação dos deficientes físicos, à capacidade de exercício da função de professor e à demanda por disciplina.</text:p>
              <text:p text:style-name="P170"/>
              <text:p text:style-name="P171"><text:span text:style-name="T39">12.6.Quando da contratação, somente será permitida a acumulação que</text:span><text:span text:style-name="T12"> <text:s text:c="2"/>não fira o disposto no art. 8º, parágrafo único da Lei Complementar Nº 22/2000;</text:span></text:p>
            </text:list-header>
          </text:list>
        </text:list-item>
      </text:list>
      <text:p text:style-name="P106"/>
      <text:list xml:id="list1121564689" text:continue-numbering="true" text:style-name="WW8Num26">
        <text:list-item>
          <text:list>
            <text:list-header>
              <text:p text:style-name="P170">12.7 Será reservado o percentual de 5% (cinco por cento) das carências surgidas aos portadores de deficiência física, ficando a contratação vinculada à ordem de classificação dos deficientes físicos, à capacidade de exercício da função de professor e à demanda por disciplina.</text:p>
              <text:p text:style-name="P170"/>
              <text:p text:style-name="P170">12.8.casos omissos e duvidosos referentes ao processo de Seleção serão resolvidos pela comissão responsável pela seleção.</text:p>
            </text:list-header>
          </text:list>
        </text:list-item>
      </text:list>
      <text:p text:style-name="P25"/>
      <text:p text:style-name="P25"/>
      <text:p text:style-name="P30"><text:s text:c="82"/><text:span text:style-name="T52">Senador Pompeu 1</text:span><text:span text:style-name="T55">4 </text:span>de <text:span text:style-name="T55">maio </text:span>de <text:s/>2012.</text:p>
      <text:p text:style-name="P29"/>
      <text:p text:style-name="P29"/>
      <text:p text:style-name="P29">Maria Er<text:span text:style-name="T54">eni</text:span>ce dos Santos Barros </text:p>
      <text:p text:style-name="P29"><text:s text:c="3"/>Coordenadora 14ª CREDE <text:s/></text:p>
      <text:p text:style-name="P29"/>
      <text:p text:style-name="P25"/>
      <text:p text:style-name="P25"><text:s text:c="49"/></text:p>
      <text:p text:style-name="P172">14° Coordenadoria Regional <text:s/>de Desenvolvimento <text:s/>Da Educação –CREDE- rua Professor Cavalcante,669 -Centro - Senador Pompeu /CE</text:p>
      <text:p text:style-name="P101">CEP.63.600-000- FONE: 3449.81.19- FAX (88) 3449.81.1</text:p>
      <text:p text:style-name="P76"><text:soft-page-break/>ANEXO – I INTEGRANTE DO EDITAL N° <text:span text:style-name="T52">1</text:span><text:span text:style-name="T55">9</text:span>/2012</text:p>
      <text:p text:style-name="P76"/>
      <text:p text:style-name="P76">QUADRO I <text:s/><text:span text:style-name="T8"><text:s/></text:span></text:p>
      <text:p text:style-name="P76"/>
      <text:p text:style-name="P76">Qualificação exigida para a função de Professor do Ensino Médio</text:p>
      <text:p text:style-name="P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h text:style-name="P177" text:outline-level="2">ÁREAS DO CONHECIMENTO</text:h>
          </table:table-cell>
          <table:table-cell table:style-name="Tabela2.B1" office:value-type="string">
            <text:p text:style-name="P10">DISCIPLINA/QUALIFICAÇÃO/PERFIL</text:p>
          </table:table-cell>
        </table:table-row>
        <table:table-row table:style-name="Tabela2.2">
          <table:table-cell table:style-name="Tabela2.A2" table:number-rows-spanned="2" office:value-type="string">
            <text:p text:style-name="P31">Linguagens, Códigos e suas Tecnologias</text:p>
          </table:table-cell>
          <table:table-cell table:style-name="Tabela2.B2" office:value-type="string">
            <text:p text:style-name="P79">LÍNGUA PORTUGUESA:</text:p>
            <text:list xml:id="list1336378079" text:style-name="WW8Num11">
              <text:list-item>
                <text:p text:style-name="P158">Licenciatura Plena em Letras com habilitação para o ensino de Língua Portuguesa.</text:p>
              </text:list-item>
              <text:list-item>
                <text:p text:style-name="P158">Licenciatura Plena em Curso de Formação de Professores (Pedagogia, em regime regular ou especial e outros) , com habilitação em Língua Portuguesa.</text:p>
              </text:list-item>
              <text:list-item>
                <text:p text:style-name="P159"><text:span text:style-name="T56">Licenciatura em Pedagogia com experiência positiva na disciplina, com período m</text:span><text:span text:style-name="T57">í</text:span><text:span text:style-name="T56">nimo de 01 ano. </text:span></text:p>
              </text:list-item>
              <text:list-item>
                <text:p text:style-name="P160">Graduação em outra licenciatura com experiência positiva na disciplina para qual concorre, com período mínimo de 01 ano. </text:p>
              </text:list-item>
            </text:list>
            <text:p text:style-name="P161"/>
          </table:table-cell>
        </table:table-row>
        <table:table-row table:style-name="Tabela2.3">
          <table:covered-table-cell/>
          <table:table-cell table:style-name="Tabela2.B2" office:value-type="string">
            <text:p text:style-name="P79">EDUCAÇÃO FÍSICA:</text:p>
            <text:list xml:id="list1735136750" text:style-name="WW8Num15">
              <text:list-item>
                <text:p text:style-name="P125">Licenciatura Plena em Educação Física</text:p>
              </text:list-item>
              <text:list-item>
                <text:p text:style-name="P125">Curso Superior de Graduação Plena (Bacharelado ou Licenciatura) mais Curso Básico de Educação Física, de no mínimo, 120 horas aula.</text:p>
              </text:list-item>
            </text:list>
          </table:table-cell>
        </table:table-row>
        <table:table-row table:style-name="Tabela2.4">
          <table:table-cell table:style-name="Tabela2.A2" table:number-rows-spanned="4" office:value-type="string">
            <text:p text:style-name="P31">Ciências da Natureza, Matemática e suas Tecnologias</text:p>
          </table:table-cell>
          <table:table-cell table:style-name="Tabela2.B2" office:value-type="string">
            <text:p text:style-name="P79"/>
            <text:p text:style-name="P79">MATEMÁTICA:</text:p>
            <text:list xml:id="list313242775" text:style-name="WW8Num14">
              <text:list-item>
                <text:p text:style-name="P126">Licenciatura Plena em Matemática</text:p>
              </text:list-item>
              <text:list-item>
                <text:p text:style-name="P126">Licenciatura em Ciências com plenificação em Matemática</text:p>
              </text:list-item>
              <text:list-item>
                <text:p text:style-name="P126">Licenciatura Plena Pedagogia, em regime regular ou especial e outros, com habilitação em Matemática.</text:p>
              </text:list-item>
              <text:list-item>
                <text:p text:style-name="P140"><text:span text:style-name="T56">Licenciatura em Pedagogia com experiência positiva na disciplina, com período m</text:span><text:span text:style-name="T57">í</text:span><text:span text:style-name="T56">nimo de 01 ano. </text:span></text:p>
              </text:list-item>
              <text:list-item>
                <text:p text:style-name="P147">Graduação em outra licenciatura com experiência positiva na disciplina para qual concorre, com período mínimo de 01 ano. </text:p>
              </text:list-item>
            </text:list>
          </table:table-cell>
        </table:table-row>
        <table:table-row table:style-name="Tabela2.5">
          <table:covered-table-cell/>
          <table:table-cell table:style-name="Tabela2.B2" office:value-type="string">
            <text:p text:style-name="P80">BIOLOGIA:</text:p>
            <text:list xml:id="list1460472750" text:style-name="WW8Num9">
              <text:list-item>
                <text:p text:style-name="P127">Licenciatura Plena em Biologia</text:p>
              </text:list-item>
              <text:list-item>
                <text:p text:style-name="P127">Licenciatura em Ciências com plenificação em Biologia.</text:p>
              </text:list-item>
              <text:list-item>
                <text:p text:style-name="P132">Licenciatura Plena - Pedagogia, em Regime Especial e outros, com habilitação em Biologia.</text:p>
              </text:list-item>
              <text:list-item>
                <text:p text:style-name="P141"><text:span text:style-name="T56">Licenciatura em Pedagogia com experiência positiva na disciplina, com período m</text:span><text:span text:style-name="T57">í</text:span><text:span text:style-name="T56">nimo de 01 ano. </text:span></text:p>
              </text:list-item>
              <text:list-item>
                <text:p text:style-name="P152"><text:span text:style-name="T32">Graduação em outra licenciatura com experiência positiva na disciplina para qual concorre, com período mínimo de 01 ano.</text:span><text:span text:style-name="T57"> </text:span></text:p>
              </text:list-item>
            </text:list>
          </table:table-cell>
        </table:table-row>
        <table:table-row table:style-name="Tabela2.6">
          <table:covered-table-cell/>
          <table:table-cell table:style-name="Tabela2.B2" office:value-type="string">
            <text:p text:style-name="P79">QUÍMICA:</text:p>
            <text:list xml:id="list558359892" text:style-name="WW8Num7">
              <text:list-item>
                <text:p text:style-name="P133">Licenciatura Plena em Química.</text:p>
              </text:list-item>
              <text:list-item>
                <text:p text:style-name="P133">Licenciatura em Ciências com plenificação em Química.</text:p>
              </text:list-item>
              <text:list-item>
                <text:p text:style-name="P133">Licenciatura Plena - Pedagogia em Regime Especial e outros, com Habilitação em Química</text:p>
              </text:list-item>
              <text:list-item>
                <text:p text:style-name="P142"><text:span text:style-name="T56">Licenciatura em Pedagogia com experiência positiva na disciplina, com período m</text:span><text:span text:style-name="T57">í</text:span><text:span text:style-name="T56">nimo de 01 ano. </text:span></text:p>
              </text:list-item>
              <text:list-item>
                <text:p text:style-name="P148">Graduação em outra licenciatura com experiência positiva na disciplina para qual concorre, com período mínimo de 01 ano. </text:p>
              </text:list-item>
            </text:list>
          </table:table-cell>
        </table:table-row>
        <table:table-row table:style-name="Tabela2.7">
          <table:covered-table-cell/>
          <table:table-cell table:style-name="Tabela2.B2" office:value-type="string">
            <text:p text:style-name="P79"/>
          </table:table-cell>
        </table:table-row>
        <table:table-row table:style-name="Tabela2.8">
          <table:table-cell table:style-name="Tabela2.A8" table:number-rows-spanned="4" office:value-type="string">
            <text:p text:style-name="P16"/>
            <text:p text:style-name="P33"/>
            <text:p text:style-name="P33"/>
            <text:p text:style-name="P33">Ciências Humanas</text:p>
          </table:table-cell>
          <table:table-cell table:style-name="Tabela2.B2" office:value-type="string">
            <text:p text:style-name="P79">GEOGRAFIA:</text:p>
            <text:list xml:id="list1411752898" text:continue-list="list906876698" text:style-name="WW8Num5">
              <text:list-item>
                <text:p text:style-name="P128">Licenciatura Plena em Geografia.</text:p>
              </text:list-item>
            </text:list>
            <text:list xml:id="list1259986591" text:continue-list="list558359892" text:style-name="WW8Num7">
              <text:list-header>
                <text:p text:style-name="P134"><text:s text:c="5"/>Licenciatura em Estudos Sociais</text:p>
                <text:list>
                  <text:list-item>
                    <text:list>
                      <text:list-header>
                        <text:p text:style-name="P134"><text:s text:c="4"/>Licenciatura Plena - Pedagogia em Regime Especial e outros, com habilitação em Geografia.</text:p>
                      </text:list-header>
                    </text:list>
                  </text:list-item>
                </text:list>
                <text:p text:style-name="P142"><text:span text:style-name="T56">Licenciatura em Pedagogia com experiência positiva na disciplina, com período m</text:span><text:span text:style-name="T57">í</text:span><text:span text:style-name="T56">nimo de 01 ano. </text:span></text:p>
                <text:p text:style-name="P148">Graduação em outra licenciatura com experiência positiva na disciplina para qual concorre, com período mínimo de 01 ano. </text:p>
              </text:list-header>
            </text:list>
          </table:table-cell>
        </table:table-row>
        <table:table-row table:style-name="Tabela2.9">
          <table:covered-table-cell/>
          <table:table-cell table:style-name="Tabela2.B2" office:value-type="string">
            <text:p text:style-name="P79">HISTÓRIA:</text:p>
            <text:list xml:id="list974273700" text:style-name="WW8Num13">
              <text:list-item>
                <text:p text:style-name="P129">Licenciatura Plena em História.</text:p>
              </text:list-item>
              <text:list-item>
                <text:p text:style-name="P129">Licenciatura em Estudos Sociais. </text:p>
              </text:list-item>
              <text:list-item>
                <text:p text:style-name="P129">Licenciatura Plena - Pedagogia em Regime Especial e outros, com habilitação em História.</text:p>
              </text:list-item>
              <text:list-item>
                <text:p text:style-name="P143"><text:span text:style-name="T56">Licenciatura em Pedagogia com experiência positiva na disciplina, com período m</text:span><text:span text:style-name="T57">í</text:span><text:span text:style-name="T56">nimo de 01 ano. </text:span></text:p>
              </text:list-item>
              <text:list-item>
                <text:p text:style-name="P149">Graduação em outra licenciatura com experiência positiva na disciplina para qual concorre, com período mínimo de 01 ano. </text:p>
              </text:list-item>
            </text:list>
          </table:table-cell>
        </table:table-row>
        <table:table-row table:style-name="Tabela2.10">
          <table:covered-table-cell/>
          <table:table-cell table:style-name="Tabela2.B2" office:value-type="string">
            <text:p text:style-name="P79">FILOSOFIA:</text:p>
            <text:list xml:id="list1610759457" text:style-name="WW8Num18">
              <text:list-item>
                <text:p text:style-name="P130">Licenciatura Plena em Filosofia ou pedagogia.</text:p>
              </text:list-item>
              <text:list-item>
                <text:p text:style-name="P144"><text:span text:style-name="T56">Licenciatura em Pedagogia com experiência positiva na disciplina, com período m</text:span><text:span text:style-name="T57">í</text:span><text:span text:style-name="T56">nimo de 01 ano. </text:span></text:p>
              </text:list-item>
              <text:list-item>
                <text:p text:style-name="P150">Graduação em outra licenciatura com experiência positiva na disciplina para qual concorre, com período mínimo de 01 ano. </text:p>
              </text:list-item>
            </text:list>
          </table:table-cell>
        </table:table-row>
        <table:table-row table:style-name="Tabela2.11">
          <table:covered-table-cell/>
          <table:table-cell table:style-name="Tabela2.B2" office:value-type="string">
            <text:p text:style-name="P79">SOCIOLOGIA:</text:p>
            <text:list xml:id="list453610099" text:style-name="WW8Num19">
              <text:list-item>
                <text:p text:style-name="P131">Licenciatura Plena em Ciências Sociais.</text:p>
              </text:list-item>
              <text:list-item>
                <text:p text:style-name="P131">Licenciatura em Estudos Sociais ou pedagogia.</text:p>
              </text:list-item>
              <text:list-item>
                <text:p text:style-name="P145"><text:span text:style-name="T56">Licenciatura em Pedagogia com experiência positiva na disciplina, com período m</text:span><text:span text:style-name="T57">í</text:span><text:span text:style-name="T56">nimo de 01 ano. </text:span></text:p>
              </text:list-item>
              <text:list-item>
                <text:p text:style-name="P151">Graduação em outra licenciatura com experiência positiva na disciplina para qual concorre, com período mínimo de 01 ano. </text:p>
              </text:list-item>
            </text:list>
          </table:table-cell>
        </table:table-row>
        <table:table-row table:style-name="Tabela2.12">
          <table:table-cell table:style-name="Tabela2.B2" table:number-columns-spanned="2" office:value-type="string">
            <text:p text:style-name="P74">1 - Portadores de diploma referente ao Esquema I ou Curso Especial de Formação Pedagógica de Docentes (CEFOP), expedido por Instituição de Ensino Superior credenciada, cujos cursos sejam reconhecidos, concorrendo para disciplina da área da seleção para a qual o respectivo diploma os habilita.</text:p>
            <text:p text:style-name="P72"/>
          </table:table-cell>
          <table:covered-table-cell/>
        </table:table-row>
        <text:soft-page-break/>
        <table:table-row table:style-name="Tabela2.12">
          <table:table-cell table:style-name="Tabela2.B2" table:number-columns-spanned="2" office:value-type="string">
            <text:p text:style-name="P74">2 - Portadores de Diploma de Bacharel, Licenciatura Plena ou Tecnólogo, em cujo currículo tenha estudado, no mínimo, 180 horas de conteúdos integrantes da disciplina para a qual se candidata. </text:p>
            <text:p text:style-name="P72"/>
          </table:table-cell>
          <table:covered-table-cell/>
        </table:table-row>
        <table:table-row table:style-name="Tabela2.12">
          <table:table-cell table:style-name="Tabela2.B2" table:number-columns-spanned="2" office:value-type="string">
            <text:p text:style-name="P74">3 – Portadores de Diploma que comprovem serem legalmente habilitados para ensinar a disciplina de sua opção na Seleção.</text:p>
            <text:p text:style-name="P72"/>
          </table:table-cell>
          <table:covered-table-cell/>
        </table:table-row>
        <table:table-row table:style-name="Tabela2.12">
          <table:table-cell table:style-name="Tabela2.B2" table:number-columns-spanned="2" office:value-type="string">
            <text:p text:style-name="P74">4 – Portadores de Diploma de Graduação e Pós-Graduação de, no mínimo, 360 horas em Educação Especial. </text:p>
            <text:p text:style-name="P72"><text:s/></text:p>
          </table:table-cell>
          <table:covered-table-cell/>
        </table:table-row>
        <table:table-row table:style-name="Tabela2.12">
          <table:table-cell table:style-name="Tabela2.B2" table:number-columns-spanned="2" office:value-type="string">
            <text:p text:style-name="P74">5 - Portadores de Diploma de Curso de Formação de Professores em Estudos Adicionais em Educação Especial.</text:p>
            <text:p text:style-name="P72"/>
          </table:table-cell>
          <table:covered-table-cell/>
        </table:table-row>
        <table:table-row table:style-name="Tabela2.12">
          <table:table-cell table:style-name="Tabela2.B2" table:number-columns-spanned="2" office:value-type="string">
            <text:p text:style-name="P74">6 – Curso de Especialização em Nível de 2º Grau com Carga Horária de, no mínimo 360 horas em Educação Especial.</text:p>
            <text:p text:style-name="P72"/>
          </table:table-cell>
          <table:covered-table-cell/>
        </table:table-row>
        <table:table-row table:style-name="Tabela2.18">
          <table:table-cell table:style-name="Tabela2.B1" table:number-columns-spanned="2" office:value-type="string">
            <text:p text:style-name="P84"><text:span text:style-name="T4">7 - </text:span><text:span text:style-name="T5">Histórico Escolar - Graduando cursando o 4º semestre do Curso de Graduação(Licenciatura, Bacharel ou de Tecnólogo) na disciplina para a qual se candidata. </text:span></text:p>
          </table:table-cell>
          <table:covered-table-cell/>
        </table:table-row>
      </table:table>
      <text:p text:style-name="P83"/>
      <text:p text:style-name="P75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><text:soft-page-break/>ANEXO I - INTEGRANTE DO EDITAL N° <text:s/><text:span text:style-name="T52">1</text:span><text:span text:style-name="T55">9</text:span>/ 2012</text:p>
      <text:p text:style-name="P76">QUADRO I</text:p>
      <text:p text:style-name="P76"/>
      <text:p text:style-name="P76">Qualificação exigida para a função de Professor Laboratório de Informática</text:p>
      <text:p text:style-name="P43"><text:span text:style-name="T23">Fundamentação extraída da </text:span><text:span text:style-name="T38">PORTARIA Nº 03/2012-GAB-SEDUC, </text:span><text:span text:style-name="T24">ESTABELECE AS NORMAS PARA A LOTAÇÃO DE PROFESSORES NAS ESCOLAS PÚBLICAS ESTADUAIS PARA O ANO DE 2012 E DÁ OUTRAS PROVIDÊNCIAS.</text:span></text:p>
      <text:p text:style-name="P77"/>
      <text:p text:style-name="P56"/>
      <text:p text:style-name="P42">1.com nível superior concluído ou em fase de conclusão (50% dos créditos) e conhecimento específico na área de Informática Básica e/ou Informática Educativa, comprovado através certificação, totalizando uma carga horária mínima de 120 h/a.</text:p>
      <text:h text:style-name="P179" text:outline-level="1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h text:style-name="P179" text:outline-level="1"><text:soft-page-break/>ANEXO <text:s/>II INTEGRANTE DO EDITAL N° <text:span text:style-name="T55">19</text:span>/2012</text:h>
      <text:p text:style-name="P9"/>
      <text:p text:style-name="P9">Quadro de Pontuação de Títulos </text:p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8">TÍTULO</text:p>
          </table:table-cell>
          <table:table-cell table:style-name="Tabela4.B1" office:value-type="string">
            <text:h text:style-name="P174" text:outline-level="4">MÍNIMO</text:h>
          </table:table-cell>
          <table:table-cell table:style-name="Tabela4.C1" office:value-type="string">
            <text:h text:style-name="P194" text:outline-level="3">MÁXIMO</text:h>
          </table:table-cell>
        </table:table-row>
        <table:table-row table:style-name="Tabela4.2">
          <table:table-cell table:style-name="Tabela4.B1" office:value-type="string">
            <text:p text:style-name="P36">1. Diploma ou Certidão de colação de grau de Curso de Licenciatura Plena na(s) disciplina(s) de opção do candidato. <text:s/></text:p>
          </table:table-cell>
          <table:table-cell table:style-name="Tabela4.B1" table:number-rows-spanned="4" office:value-type="string">
            <text:p text:style-name="P37">30</text:p>
          </table:table-cell>
          <table:table-cell table:style-name="Tabela4.C1" table:number-rows-spanned="4" office:value-type="string">
            <text:p text:style-name="P37">30</text:p>
          </table:table-cell>
        </table:table-row>
        <table:table-row table:style-name="Tabela4.3">
          <table:table-cell table:style-name="Tabela4.B1" office:value-type="string">
            <text:p text:style-name="P36">2. Diploma ou Certidão de colação de grau de Licenciatura Plena com apostilamento de habilitação na(s) disciplina(s) de opção do candidato.</text:p>
            <text:p text:style-name="P36"/>
          </table:table-cell>
          <table:covered-table-cell/>
          <table:covered-table-cell/>
        </table:table-row>
        <table:table-row table:style-name="Tabela4.4">
          <table:table-cell table:style-name="Tabela4.B1" office:value-type="string">
            <text:p text:style-name="P36">3. Diploma ou Certidão de colação de grau de Licenciatura Plena de Curso de Formação de Professor com habilitação na(s) disciplina(s) de opção do candidato</text:p>
          </table:table-cell>
          <table:covered-table-cell/>
          <table:covered-table-cell/>
        </table:table-row>
        <table:table-row table:style-name="Tabela4.5">
          <table:table-cell table:style-name="Tabela4.B1" office:value-type="string">
            <text:p text:style-name="P36">4. Diploma ou Certidão de colação de grau do Curso Esquema I ou do Curso Especial de Formação Pedagógica (CEFOP) com habilitação na(s) disciplina(s) de opção do candidato</text:p>
          </table:table-cell>
          <table:covered-table-cell/>
          <table:covered-table-cell/>
        </table:table-row>
        <table:table-row table:style-name="Tabela4.6">
          <table:table-cell table:style-name="Tabela4.B1" office:value-type="string">
            <text:p text:style-name="P36">5. Diploma ou Certidão de colação de grau do Curso de Graduação (Licenciado, Bacharel ou de Tecnólogo) acompanhado de histórico escolar no qual conste, no mínimo, 120 (cento e vinte) horas/aula de conteúdos correlatos com a(s) disciplina(s) de opção do candidato.</text:p>
          </table:table-cell>
          <table:table-cell table:style-name="Tabela4.B1" office:value-type="string">
            <text:p text:style-name="P37">25</text:p>
          </table:table-cell>
          <table:table-cell table:style-name="Tabela4.C1" office:value-type="string">
            <text:p text:style-name="P37">25</text:p>
          </table:table-cell>
        </table:table-row>
        <table:table-row table:style-name="Tabela4.7">
          <table:table-cell table:style-name="Tabela4.B1" office:value-type="string">
            <text:p text:style-name="P36">6. Histórico Escolar - Graduando com 90 créditos concluídos na disciplina para a qual se candidata (Parecer Nº. 0528/2007, aprovado em 20/08/2007-Conselho Estadual de Educação - CE). </text:p>
          </table:table-cell>
          <table:table-cell table:style-name="Tabela4.B1" office:value-type="string">
            <text:p text:style-name="P37">15</text:p>
          </table:table-cell>
          <table:table-cell table:style-name="Tabela4.C1" office:value-type="string">
            <text:p text:style-name="P37">15</text:p>
          </table:table-cell>
        </table:table-row>
        <table:table-row table:style-name="Tabela4.7">
          <table:table-cell table:style-name="Tabela4.B1" office:value-type="string">
            <text:p text:style-name="P36">7. Diploma ou Certidão de colação de grau de Curso Superior ou Histórico Escolar acompanhado de Declaração de Experiência Positiva.</text:p>
          </table:table-cell>
          <table:table-cell table:style-name="Tabela4.B1" office:value-type="string">
            <text:p text:style-name="P37">15</text:p>
          </table:table-cell>
          <table:table-cell table:style-name="Tabela4.C1" office:value-type="string">
            <text:p text:style-name="P37">15</text:p>
          </table:table-cell>
        </table:table-row>
        <table:table-row table:style-name="Tabela4.7">
          <table:table-cell table:style-name="Tabela4.B1" office:value-type="string">
            <text:p text:style-name="P36">8. Histórico Escolar - Graduando cursando o 6º semestre do Curso de Graduação(Licenciatura, Bacharel ou de Tecnólogo) na disciplina para a qual se candidata.</text:p>
          </table:table-cell>
          <table:table-cell table:style-name="Tabela4.B1" office:value-type="string">
            <text:p text:style-name="P37">10</text:p>
          </table:table-cell>
          <table:table-cell table:style-name="Tabela4.C1" office:value-type="string">
            <text:p text:style-name="P37">10</text:p>
          </table:table-cell>
        </table:table-row>
        <table:table-row table:style-name="Tabela4.7">
          <table:table-cell table:style-name="Tabela4.B1" office:value-type="string">
            <text:p text:style-name="P41"><text:span text:style-name="T36">9. Curso de Capacitação correlato com o Magistério, com carga horária mínima de 80 (oitenta) horas, limitado a </text:span><text:span text:style-name="T27">2 (dois) cursos</text:span><text:span text:style-name="T36">. <text:s text:c="3"/></text:span></text:p>
          </table:table-cell>
          <table:table-cell table:style-name="Tabela4.B1" office:value-type="string">
            <text:p text:style-name="P37">2</text:p>
          </table:table-cell>
          <table:table-cell table:style-name="Tabela4.C1" office:value-type="string">
            <text:p text:style-name="P37">4</text:p>
          </table:table-cell>
        </table:table-row>
        <table:table-row table:style-name="Tabela4.7">
          <table:table-cell table:style-name="Tabela4.B1" office:value-type="string">
            <text:p text:style-name="P41"><text:span text:style-name="T36">10. Curso de Capacitação correlato com o Magistério, com carga horária mínima de 120 (cento e vinte) horas, limitado a </text:span><text:span text:style-name="T27">2 (dois) cursos</text:span><text:span text:style-name="T36">.</text:span></text:p>
          </table:table-cell>
          <table:table-cell table:style-name="Tabela4.B1" office:value-type="string">
            <text:p text:style-name="P37">3</text:p>
          </table:table-cell>
          <table:table-cell table:style-name="Tabela4.C1" office:value-type="string">
            <text:p text:style-name="P37">6</text:p>
          </table:table-cell>
        </table:table-row>
        <table:table-row table:style-name="Tabela4.7">
          <table:table-cell table:style-name="Tabela4.B1" office:value-type="string">
            <text:p text:style-name="P41"><text:span text:style-name="T36">11. Certificado de conclusão de Curso de Pós-Graduação com carga horária mínima de 360 (trezentos e sessenta) horas, oferecido de acordo com as Resoluções nº 12/83, 03/99 e 01/2001, do Conselho Nacional de Educação (CNE), limitado a </text:span><text:span text:style-name="T27">1 (um) curso.</text:span><text:span text:style-name="T36"> <text:s/></text:span></text:p>
          </table:table-cell>
          <table:table-cell table:style-name="Tabela4.B1" office:value-type="string">
            <text:p text:style-name="P37">5</text:p>
          </table:table-cell>
          <table:table-cell table:style-name="Tabela4.C12" office:value-type="string">
            <text:p text:style-name="P37">5</text:p>
          </table:table-cell>
        </table:table-row>
        <table:table-row table:style-name="Tabela4.7">
          <table:table-cell table:style-name="Tabela4.B1" office:value-type="string">
            <text:p text:style-name="P36">12. Experiência de trabalho no exercício da função docente em sala de aula, inclusive estágios e serviços voluntário na área do Magistério, mínimo de 1 (um) ano limitado a 05 (cinco) anos, sendo 1,0 ponto por cada ano.</text:p>
          </table:table-cell>
          <table:table-cell table:style-name="Tabela4.B1" office:value-type="string">
            <text:p text:style-name="P37">1</text:p>
          </table:table-cell>
          <table:table-cell table:style-name="Tabela4.C12" office:value-type="string">
            <text:p text:style-name="P37">5</text:p>
          </table:table-cell>
        </table:table-row>
      </table:table>
      <text:p text:style-name="P2"/>
      <text:p text:style-name="P81">Observação: O candidato só receberá pontuação em um dos <text:s/>itens apontados na ordem de 1 ao 8.</text:p>
      <text:p text:style-name="P67"><text:soft-page-break/>ANEXO III A QUE SE REFERE AO EDITAL N.º <text:s/><text:span text:style-name="T53">1</text:span><text:span text:style-name="T55">9</text:span>/2012</text:p>
      <text:p text:style-name="P82"/>
      <text:p text:style-name="P69"/>
      <text:p text:style-name="P69">CURRÍCULUM VITAE PADRONIZADO</text:p>
      <text:p text:style-name="P35"/>
      <text:p text:style-name="P109">Eu, ______________________________________________, candidato (a) à função de Professor Contratado por Tempo Determinado, cujo número de inscrição é __________________ , apresento e declaro ser de minha exclusiva responsabilidade o preenchimento das informações e que os títulos, declarações e documentos a seguir relacionados são verdadeiros e válidos na forma da Lei, sendo comprovados mediante cópias em anexo autenticadas em cartório e/ou com atesto do órgão responsável pela inscrição, numeradas e ordenadas, num total de _____________ folhas, que compõem este Currículo Padronizado, para fins de atribuição <text:s/>de pontos através da análise curricular pela banca examinadora, com vistas à atribuição da nota na Prova de Títulos.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16"><text:span text:style-name="T15">Nome do curso </text:span><text:span text:style-name="T36">(Título de 01 a 08 do Anexo II). Indicar apenas 1 (um) Título em virtude de não serem cumulativos. </text:span></text:p>
          </table:table-cell>
        </table:table-row>
        <table:table-row table:style-name="Tabela5.1">
          <table:table-cell table:style-name="Tabela5.A2" office:value-type="string">
            <text:p text:style-name="P114"/>
          </table:table-cell>
        </table:table-row>
      </table:table>
      <text:p text:style-name="P96"/>
      <text:p text:style-name="P97"><text:span text:style-name="T36">8. Curso de Capacitação correlato com o Magistério, com carga horária mínima de 80 (oitenta) horas, limitado a </text:span><text:span text:style-name="T27">2 (dois) cursos</text:span><text:span text:style-name="T36">. <text:s text:c="3"/>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14">Nome do curso</text:p>
          </table:table-cell>
          <table:table-cell table:style-name="Tabela6.B1" office:value-type="string">
            <text:p text:style-name="P114">Carga horária</text:p>
          </table:table-cell>
        </table:table-row>
        <table:table-row table:style-name="Tabela6.1">
          <table:table-cell table:style-name="Tabela6.A2" office:value-type="string">
            <text:p text:style-name="P115">8.1</text:p>
          </table:table-cell>
          <table:table-cell table:style-name="Tabela6.B1" office:value-type="string">
            <text:p text:style-name="P115"/>
          </table:table-cell>
        </table:table-row>
        <table:table-row table:style-name="Tabela6.1">
          <table:table-cell table:style-name="Tabela6.A2" office:value-type="string">
            <text:p text:style-name="P115">8.2</text:p>
          </table:table-cell>
          <table:table-cell table:style-name="Tabela6.B1" office:value-type="string">
            <text:p text:style-name="P115"/>
          </table:table-cell>
        </table:table-row>
      </table:table>
      <text:p text:style-name="P99"/>
      <text:p text:style-name="P99"><text:span text:style-name="T36">9. Curso de Capacitação correlato com o Magistério, com carga horária mínima de 120 (cento e vinte) horas, limitado a </text:span><text:span text:style-name="T27">2 (dois) cursos</text:span><text:span text:style-name="T36">.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14">Nome do curso</text:p>
          </table:table-cell>
          <table:table-cell table:style-name="Tabela7.B1" office:value-type="string">
            <text:p text:style-name="P114">Carga horária</text:p>
          </table:table-cell>
        </table:table-row>
        <table:table-row table:style-name="Tabela7.1">
          <table:table-cell table:style-name="Tabela7.A2" office:value-type="string">
            <text:p text:style-name="P115">9.1</text:p>
          </table:table-cell>
          <table:table-cell table:style-name="Tabela7.B1" office:value-type="string">
            <text:p text:style-name="P115"/>
          </table:table-cell>
        </table:table-row>
        <table:table-row table:style-name="Tabela7.1">
          <table:table-cell table:style-name="Tabela7.A2" office:value-type="string">
            <text:p text:style-name="P115">9.2</text:p>
          </table:table-cell>
          <table:table-cell table:style-name="Tabela7.B1" office:value-type="string">
            <text:p text:style-name="P115"/>
          </table:table-cell>
        </table:table-row>
      </table:table>
      <text:p text:style-name="P99"><text:span text:style-name="T36">10. Certificado de conclusão de Curso de Pós-Graduação com carga horária mínima de 360 (trezentos e sessenta) horas, oferecido de acordo com as Resoluções nº 12/83, 03/99 e 01/2001, do Conselho Nacional de Educação (CNE), limitado a </text:span><text:span text:style-name="T27">1 (um) curso.</text:span><text:span text:style-name="T36"> <text:s/></text:span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14">Nome do curso</text:p>
          </table:table-cell>
          <table:table-cell table:style-name="Tabela8.B1" office:value-type="string">
            <text:p text:style-name="P114">Carga horária</text:p>
          </table:table-cell>
        </table:table-row>
        <table:table-row table:style-name="Tabela8.1">
          <table:table-cell table:style-name="Tabela8.A2" office:value-type="string">
            <text:p text:style-name="P114"/>
          </table:table-cell>
          <table:table-cell table:style-name="Tabela8.B1" office:value-type="string">
            <text:p text:style-name="P115"/>
          </table:table-cell>
        </table:table-row>
      </table:table>
      <text:p text:style-name="P98"/>
      <text:p text:style-name="P98">11. Experiência de trabalho no exercício da função docente em sala de aula, inclusive estágios e serviços voluntário na área do Magistério, mínimo de 01 (um) ano limitado a 05 (cinco) anos, sendo 1,0 pontos por cada ano.</text:p>
      <table:table table:name="Tabela9" table:style-name="Tabela9">
        <table:table-column table:style-name="Tabela9.A"/>
        <table:table-column table:style-name="Tabela9.B"/>
        <text:soft-page-break/>
        <table:table-row table:style-name="Tabela9.1">
          <table:table-cell table:style-name="Tabela9.A1" office:value-type="string">
            <text:p text:style-name="P114">NOME DA ESCOLA / UNIVERSIDADE</text:p>
          </table:table-cell>
          <table:table-cell table:style-name="Tabela9.B1" office:value-type="string">
            <text:p text:style-name="P114">Tempo (em anos)</text:p>
          </table:table-cell>
        </table:table-row>
        <table:table-row table:style-name="Tabela9.1">
          <table:table-cell table:style-name="Tabela9.A1" office:value-type="string">
            <text:p text:style-name="P115">11.1</text:p>
          </table:table-cell>
          <table:table-cell table:style-name="Tabela9.B1" office:value-type="string">
            <text:p text:style-name="P115"/>
          </table:table-cell>
        </table:table-row>
        <table:table-row table:style-name="Tabela9.1">
          <table:table-cell table:style-name="Tabela9.A1" office:value-type="string">
            <text:p text:style-name="P115">11.2</text:p>
          </table:table-cell>
          <table:table-cell table:style-name="Tabela9.B1" office:value-type="string">
            <text:p text:style-name="P115"/>
          </table:table-cell>
        </table:table-row>
        <table:table-row table:style-name="Tabela9.1">
          <table:table-cell table:style-name="Tabela9.A1" office:value-type="string">
            <text:p text:style-name="P115">11.3</text:p>
          </table:table-cell>
          <table:table-cell table:style-name="Tabela9.B1" office:value-type="string">
            <text:p text:style-name="P115"/>
          </table:table-cell>
        </table:table-row>
        <table:table-row table:style-name="Tabela9.1">
          <table:table-cell table:style-name="Tabela9.A1" office:value-type="string">
            <text:p text:style-name="P115">11.4</text:p>
          </table:table-cell>
          <table:table-cell table:style-name="Tabela9.B1" office:value-type="string">
            <text:p text:style-name="P115"/>
          </table:table-cell>
        </table:table-row>
        <table:table-row table:style-name="Tabela9.1">
          <table:table-cell table:style-name="Tabela9.A1" office:value-type="string">
            <text:p text:style-name="P115">11.5</text:p>
          </table:table-cell>
          <table:table-cell table:style-name="Tabela9.B1" office:value-type="string">
            <text:p text:style-name="P115"/>
          </table:table-cell>
        </table:table-row>
      </table:table>
      <text:p text:style-name="P38"/>
      <text:p text:style-name="P35"/>
      <text:p text:style-name="P100">___________________________, ______ de ________________ de 2012</text:p>
      <text:p text:style-name="P100">Local e Data</text:p>
      <text:p text:style-name="P109"/>
      <text:p text:style-name="P100">_____________________________________</text:p>
      <text:p text:style-name="P100">Assinatura do Candidato</text:p>
      <text:p text:style-name="P109"/>
      <text:p text:style-name="P109">Recebido e conferido por__________________________</text:p>
      <text:p text:style-name="P110">Nome do Técnico responsável pelo recebimento deste documento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68"><text:soft-page-break/><text:span text:style-name="T44">ANEXO IV A QUE SE REFERE AO EDITAL Nº. </text:span><text:span text:style-name="T46">19</text:span><text:span text:style-name="T45">/2012</text:span></text:p>
      <text:p text:style-name="P9"/>
      <text:p text:style-name="P9"><text:s/>FICHA DE INSCRIÇÃO Nº. ________</text:p>
      <text:h text:style-name="P176" text:outline-level="2">DADOS PESSOAIS</text:h>
      <text:p text:style-name="P60"/>
      <text:p text:style-name="P60">NOME :______________________________________________DATA_____/____/_____ </text:p>
      <text:p text:style-name="P60">NASC.______/______/_________SEXO_______________</text:p>
      <text:p text:style-name="P60">ENDEREÇO:_____________________________________BAIRRO_________________</text:p>
      <text:p text:style-name="P61">CIDADE:___________________ESTADO:______________CEP____________________</text:p>
      <text:p text:style-name="P61">TELEFONE RES.____________________CELULAR:_________________________</text:p>
      <text:p text:style-name="P62">EMAIL______________________________RG______________ORG.EXP.___________</text:p>
      <text:p text:style-name="P62">CPF__________________________PIS/PASEP:________________________________</text:p>
      <text:p text:style-name="P61">TITITULO DE ELEITOR__________________________SEÇÃO_________ZONA______</text:p>
      <text:p text:style-name="P61">CERT. DE RESERVISTA______________________________</text:p>
      <text:h text:style-name="P178" text:outline-level="2" text:is-list-header="true">DADOS SOBRE FORMAÇÃO PROFISSIONAL</text:h>
      <text:p text:style-name="P64">QUALIFICAÇÃO__________________________________________________________</text:p>
      <text:p text:style-name="P64">NOME DO CURSO:________________________________________________________</text:p>
      <text:p text:style-name="P64"><text:tab/><text:tab/> <text:s text:c="5"/>( <text:s text:c="3"/>) COMPLETO <text:s text:c="30"/>( <text:s text:c="5"/>) INCOMPLETO</text:p>
      <text:p text:style-name="P63">CASO ESTEJA CURSANDO, INFORMAR O SEMESTRE _________________________</text:p>
      <text:p text:style-name="P50"/>
      <text:p text:style-name="P50">OPÇÃO DO CANDIDATO: 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52"/>
            <text:p text:style-name="P51">DISCIPLINA: ______________________________ÁREA__________________________CREDE _____</text:p>
            <text:p text:style-name="P51"/>
            <text:p text:style-name="P51">MUNICÍPIO/ESCOLA <text:s text:c="2"/>:</text:p>
            <text:p text:style-name="P51">1ª opção ____________________________________________________________</text:p>
            <text:p text:style-name="P51">2ª opção ___________________________________________________________</text:p>
            <text:p text:style-name="P51">3ª opção____________________________________________________________ </text:p>
            <text:p text:style-name="P51"/>
          </table:table-cell>
        </table:table-row>
      </table:table>
      <text:p text:style-name="Standard"/>
      <text:p text:style-name="P19"/>
      <text:p text:style-name="P19"><text:s text:c="27"/>_____________, ____de______________ de 2012</text:p>
      <text:p text:style-name="P19"><text:s text:c="15"/></text:p>
      <text:p text:style-name="P19"/>
      <text:p text:style-name="P19"><text:s text:c="14"/>_________________________________________________</text:p>
      <text:p text:style-name="P19"><text:s/><text:tab/> <text:s text:c="35"/>Assinatura do candidato<text:tab/><text:tab/></text:p>
      <text:p text:style-name="P19"/>
      <text:p text:style-name="P19"/>
      <text:p text:style-name="P19">QUANTIDADE DE FOLHAS APRESENTADAS PELO CANDIDATO____________</text:p>
      <text:p text:style-name="P65"/>
      <text:p text:style-name="P19"/>
      <text:p text:style-name="P8"/>
      <text:p text:style-name="P8"/>
      <text:p text:style-name="P8"/>
      <text:p text:style-name="P8"/>
      <text:p text:style-name="P117"/>
      <text:p text:style-name="P117"><text:soft-page-break/>ANEXO V A QUE SE REFERE AO EDITAL Nº. <text:span text:style-name="T52">1</text:span><text:span text:style-name="T55">9</text:span><text:span text:style-name="T52">/2012</text:span></text:p>
      <text:p text:style-name="P117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0"/>
            <text:p text:style-name="P9">COMPROVANTE DE INSCRIÇÃO</text:p>
            <text:p text:style-name="P8"/>
            <text:p text:style-name="P8">Nº. DE INSCRIÇÃO: ____________</text:p>
            <text:p text:style-name="P8"/>
            <text:p text:style-name="P8">NOME DO CANDIDATO:______________________________________________________</text:p>
            <text:p text:style-name="P8"/>
            <text:p text:style-name="P8">RG: __________________________ Órgão Expedidor: ____________________________ </text:p>
            <text:p text:style-name="P8"/>
            <text:p text:style-name="P8">Apresentar este comprovante e o RG no dia da entrevista</text:p>
            <text:p text:style-name="P8"/>
            <text:p text:style-name="P8">_________________,______de _____________de 2012</text:p>
            <text:p text:style-name="P8"/>
            <text:p text:style-name="P8"><text:s text:c="65"/>___________________________________________ </text:p>
            <text:p text:style-name="P12"><text:s text:c="71"/>Responsável pela inscrição<text:tab/> </text:p>
            <text:p text:style-name="P11"/>
          </table:table-cell>
        </table:table-row>
      </table:table>
      <text:p text:style-name="Header"/>
      <text:p text:style-name="P66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1"/>
      <text:p text:style-name="P117"><text:soft-page-break/>ANEXO V<text:span text:style-name="T52">I </text:span>A QUE SE REFERE AO EDITAL Nº. <text:span text:style-name="T52">1</text:span><text:span text:style-name="T55">9</text:span><text:span text:style-name="T52">/2012</text:span></text:p>
      <text:p text:style-name="P118">QUADRO I – CARÊNCIA DA ÁREA DE LINGUAGENS E CÓDIGOS </text:p>
      <text:p text:style-name="P118"/>
      <text:p text:style-name="P118"/>
      <text:p text:style-name="P118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office:value-type="string">
            <text:p text:style-name="P187">Município </text:p>
          </table:table-cell>
          <table:table-cell table:style-name="Tabela13.A1" office:value-type="string">
            <text:p text:style-name="P187">Escola </text:p>
          </table:table-cell>
          <table:table-cell table:style-name="Tabela13.A1" office:value-type="string">
            <text:p text:style-name="P187">Disciplina </text:p>
          </table:table-cell>
          <table:table-cell table:style-name="Tabela13.D1" office:value-type="string">
            <text:p text:style-name="P187">Carga horária </text:p>
          </table:table-cell>
        </table:table-row>
        <table:table-row>
          <table:table-cell table:style-name="Tabela13.A2" table:number-rows-spanned="4" office:value-type="string">
            <text:p text:style-name="P189"/>
            <text:p text:style-name="P189"/>
            <text:p text:style-name="P189">Senador Pompeu </text:p>
          </table:table-cell>
          <table:table-cell table:style-name="Tabela13.A2" table:number-rows-spanned="3" office:value-type="string">
            <text:p text:style-name="P189"/>
            <text:p text:style-name="P189">EEEP de Senador Pompeu </text:p>
          </table:table-cell>
          <table:table-cell table:style-name="Tabela13.A2" office:value-type="string">
            <text:p text:style-name="P121"><text:span text:style-name="T55">Educação F</text:span><text:span text:style-name="T59">í</text:span><text:span text:style-name="T55">sica </text:span></text:p>
          </table:table-cell>
          <table:table-cell table:style-name="Tabela13.D2" office:value-type="string">
            <text:p text:style-name="P189">40 h/a </text:p>
          </table:table-cell>
        </table:table-row>
        <table:table-row>
          <table:covered-table-cell/>
          <table:covered-table-cell/>
          <table:table-cell table:style-name="Tabela13.A2" office:value-type="string">
            <text:p text:style-name="P189">Matemática </text:p>
          </table:table-cell>
          <table:table-cell table:style-name="Tabela13.D2" office:value-type="string">
            <text:p text:style-name="P189">40 h/a </text:p>
          </table:table-cell>
        </table:table-row>
        <table:table-row>
          <table:covered-table-cell/>
          <table:covered-table-cell/>
          <table:table-cell table:style-name="Tabela13.A2" office:value-type="string">
            <text:p text:style-name="P190"><text:span text:style-name="T60">Biologia</text:span></text:p>
          </table:table-cell>
          <table:table-cell table:style-name="Tabela13.D2" office:value-type="string">
            <text:p text:style-name="P190"><text:span text:style-name="T60">40 h/a</text:span></text:p>
          </table:table-cell>
        </table:table-row>
        <table:table-row>
          <table:covered-table-cell/>
          <table:table-cell table:style-name="Tabela13.A2" office:value-type="string">
            <text:p text:style-name="P156">CEJA de Senador Pompeu </text:p>
          </table:table-cell>
          <table:table-cell table:style-name="Tabela13.A2" office:value-type="string">
            <text:p text:style-name="P189">Matemática/ Física </text:p>
          </table:table-cell>
          <table:table-cell table:style-name="Tabela13.D2" office:value-type="string">
            <text:p text:style-name="P189">40 h/a </text:p>
          </table:table-cell>
        </table:table-row>
        <table:table-row>
          <table:table-cell table:style-name="Tabela13.A2" table:number-rows-spanned="2" office:value-type="string">
            <text:p text:style-name="P189"/>
            <text:p text:style-name="P189">Solonópole </text:p>
          </table:table-cell>
          <table:table-cell table:style-name="Tabela13.A2" table:number-rows-spanned="2" office:value-type="string">
            <text:p text:style-name="P189"/>
            <text:p text:style-name="P189">EEM Fenelon Rodrigues </text:p>
          </table:table-cell>
          <table:table-cell table:style-name="Tabela13.A2" office:value-type="string">
            <text:p text:style-name="P189">LEI – Laboratório de Informática </text:p>
          </table:table-cell>
          <table:table-cell table:style-name="Tabela13.D2" office:value-type="string">
            <text:p text:style-name="P121"><text:span text:style-name="T56"/></text:p>
            <text:p text:style-name="P121"><text:span text:style-name="T56">2</text:span><text:span text:style-name="T55">0 h/a</text:span></text:p>
          </table:table-cell>
        </table:table-row>
        <table:table-row>
          <table:covered-table-cell/>
          <table:covered-table-cell/>
          <table:table-cell table:style-name="Tabela13.A2" office:value-type="string">
            <text:p text:style-name="P189">Anexo - Física</text:p>
          </table:table-cell>
          <table:table-cell table:style-name="Tabela13.D2" office:value-type="string">
            <text:p text:style-name="P189">06 h/a</text:p>
          </table:table-cell>
        </table:table-row>
        <table:table-row>
          <table:table-cell table:style-name="Tabela13.A2" table:number-rows-spanned="8" office:value-type="string">
            <text:p text:style-name="P189"/>
            <text:p text:style-name="P189"/>
            <text:p text:style-name="P189"/>
            <text:p text:style-name="P189"/>
            <text:p text:style-name="P189"/>
            <text:p text:style-name="P189">Mineirolândia </text:p>
          </table:table-cell>
          <table:table-cell table:style-name="Tabela13.A2" table:number-rows-spanned="8" office:value-type="string">
            <text:p text:style-name="P191"/>
            <text:p text:style-name="P191"/>
            <text:p text:style-name="P191"/>
            <text:p text:style-name="P191"/>
            <text:p text:style-name="P191"/>
            <text:p text:style-name="P124"><text:span text:style-name="T55">EEM de Mineirol</text:span><text:span text:style-name="T59">â</text:span><text:span text:style-name="T55">ndia </text:span></text:p>
          </table:table-cell>
          <table:table-cell table:style-name="Tabela13.A2" office:value-type="string">
            <text:p text:style-name="P189">Sede – Química </text:p>
          </table:table-cell>
          <table:table-cell table:style-name="Tabela13.D2" office:value-type="string">
            <text:p text:style-name="P189">05 h/a</text:p>
          </table:table-cell>
        </table:table-row>
        <table:table-row>
          <table:covered-table-cell/>
          <table:covered-table-cell/>
          <table:table-cell table:style-name="Tabela13.A2" office:value-type="string">
            <text:p text:style-name="P189">Sede – Biologia</text:p>
          </table:table-cell>
          <table:table-cell table:style-name="Tabela13.D2" office:value-type="string">
            <text:p text:style-name="P189">07 h/a </text:p>
          </table:table-cell>
        </table:table-row>
        <table:table-row>
          <table:covered-table-cell/>
          <table:covered-table-cell/>
          <table:table-cell table:style-name="Tabela13.A2" office:value-type="string">
            <text:p text:style-name="P189">Anexo- História </text:p>
          </table:table-cell>
          <table:table-cell table:style-name="Tabela13.D2" office:value-type="string">
            <text:p text:style-name="P189">06 h/a </text:p>
          </table:table-cell>
        </table:table-row>
        <table:table-row>
          <table:covered-table-cell/>
          <table:covered-table-cell/>
          <table:table-cell table:style-name="Tabela13.A2" office:value-type="string">
            <text:p text:style-name="P189">Anexo- Geografia </text:p>
          </table:table-cell>
          <table:table-cell table:style-name="Tabela13.D2" office:value-type="string">
            <text:p text:style-name="P189">06 h/a </text:p>
          </table:table-cell>
        </table:table-row>
        <table:table-row>
          <table:covered-table-cell/>
          <table:covered-table-cell/>
          <table:table-cell table:style-name="Tabela13.A2" office:value-type="string">
            <text:p text:style-name="P189">Anexo - Sociologia <text:s/></text:p>
          </table:table-cell>
          <table:table-cell table:style-name="Tabela13.D2" office:value-type="string">
            <text:p text:style-name="P189">03 h/a </text:p>
          </table:table-cell>
        </table:table-row>
        <table:table-row>
          <table:covered-table-cell/>
          <table:covered-table-cell/>
          <table:table-cell table:style-name="Tabela13.A2" office:value-type="string">
            <text:p text:style-name="P189">Anexo – Filosofia <text:s text:c="2"/></text:p>
          </table:table-cell>
          <table:table-cell table:style-name="Tabela13.D2" office:value-type="string">
            <text:p text:style-name="P189">03 h/a </text:p>
          </table:table-cell>
        </table:table-row>
        <table:table-row>
          <table:covered-table-cell/>
          <table:covered-table-cell/>
          <table:table-cell table:style-name="Tabela13.A2" office:value-type="string">
            <text:p text:style-name="P189">Laboratório de Ciências</text:p>
          </table:table-cell>
          <table:table-cell table:style-name="Tabela13.D2" office:value-type="string">
            <text:p text:style-name="P189"/>
            <text:p text:style-name="P189">20 h/a </text:p>
          </table:table-cell>
        </table:table-row>
        <table:table-row>
          <table:covered-table-cell/>
          <table:covered-table-cell/>
          <table:table-cell table:style-name="Tabela13.A2" office:value-type="string">
            <text:p text:style-name="P189">LEI - Laboratório de Informática </text:p>
          </table:table-cell>
          <table:table-cell table:style-name="Tabela13.D2" office:value-type="string">
            <text:p text:style-name="P189"/>
            <text:p text:style-name="P189">20 h/a </text:p>
          </table:table-cell>
        </table:table-row>
      </table:table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26"><text:s/><text:span text:style-name="T58"><text:s text:c="34"/></text:span></text:p>
      <text:p text:style-name="P173">14° Coordenadoria Regional <text:s/>de Desenvolvimento <text:s/>Da Educação –CREDE- rua Professor Cavalcante,669 -Centro - Senador Pompeu /CE</text:p>
      <text:p text:style-name="P120">CEP.63.600-000- FONE: 3449.81.19- FAX (88) 3449.81.1</text:p>
      <text:p text:style-name="P118"/>
      <text:p text:style-name="P118"/>
      <text:p text:style-name="P118"/>
      <text:p text:style-name="P118"><text:soft-page-break/></text:p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85"/>
      <text:p text:style-name="P59"/>
      <text:p text:style-name="P59"/>
      <text:p text:style-name="P59"/>
      <text:p text:style-name="P185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1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ABCDEE+Calibri1" svg:font-family="ABCDEE+Calibri" style:font-family-generic="swiss"/>
    <style:font-face style:name="ABCDEE+Calibri" svg:font-family="ABCDEE+Calibri, Arial" style:font-family-generic="swiss"/>
    <style:font-face style:name="ArialMT" svg:font-family="ArialMT" style:font-family-generic="swiss"/>
    <style:font-face style:name="MS Mincho1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Tahoma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.752cm"/>
        </style:tab-stops>
      </style:paragraph-properties>
      <style:text-properties fo:font-weight="bold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orpo_20_de_20_texto_20_31" style:display-name="Corpo de texto 31" style:family="paragraph" style:parent-style-name="Standard">
      <style:paragraph-properties fo:text-align="center" style:justify-single-word="false"/>
      <style:text-properties fo:font-size="9pt" style:text-underline-style="solid" style:text-underline-width="auto" style:text-underline-color="font-color" style:font-size-asian="9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style:font-name="Tahoma"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margin-left="0.811cm" fo:margin-right="0cm" fo:text-align="justify" style:justify-single-word="false" fo:text-indent="-0.635cm" style:auto-text-indent="false"/>
    </style:style>
    <style:style style:name="Corpo_20_de_20_texto_20_21" style:display-name="Corpo de texto 21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2" style:display-name="Corpo de texto 22" style:family="paragraph" style:parent-style-name="Standard">
      <style:paragraph-properties fo:margin-top="0cm" fo:margin-bottom="0.212cm" fo:line-height="200%"/>
    </style:style>
    <style:style style:name="Corpo_20_de_20_texto_20_32" style:display-name="Corpo de texto 32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>
      <style:paragraph-properties fo:margin-top="0cm" fo:margin-bottom="0.212cm" fo:line-height="200%"/>
    </style:style>
    <style:style style:name="western" style:family="paragraph" style:parent-style-name="Standard">
      <style:paragraph-properties fo:margin-top="0.494cm" fo:margin-bottom="0.21cm"/>
    </style:style>
    <style:style style:name="WW8Num3z0" style:family="text">
      <style:text-properties style:font-name="Wingdings"/>
    </style:style>
    <style:style style:name="WW8Num5z0" style:family="text">
      <style:text-properties style:font-name="Symbol"/>
    </style:style>
    <style:style style:name="WW8Num10z0" style:family="text">
      <style:text-properties style:font-name="Wingdings"/>
    </style:style>
    <style:style style:name="WW8Num11z0" style:family="text">
      <style:text-properties style:font-name="Wingdings"/>
    </style:style>
    <style:style style:name="WW8Num12z0" style:family="text">
      <style:text-properties style:font-name="Wingdings"/>
    </style:style>
    <style:style style:name="WW8Num13z0" style:family="text">
      <style:text-properties style:font-name="Wingdings"/>
    </style:style>
    <style:style style:name="WW8Num14z0" style:family="text">
      <style:text-properties style:font-name="Wingdings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WW8Num17z0" style:family="text">
      <style:text-properties style:font-name="Wingdings"/>
    </style:style>
    <style:style style:name="WW8Num18z0" style:family="text">
      <style:text-properties style:font-name="Symbol"/>
    </style:style>
    <style:style style:name="WW8Num19z0" style:family="text">
      <style:text-properties style:font-name="Wingdings"/>
    </style:style>
    <style:style style:name="WW8Num23z0" style:family="text">
      <style:text-properties style:font-name="Symbol"/>
    </style:style>
    <style:style style:name="WW8Num24z0" style:family="text">
      <style:text-properties style:font-name="Wingdings"/>
    </style:style>
    <style:style style:name="Absatz-Standardschriftart" style:family="text"/>
    <style:style style:name="WW-Absatz-Standardschriftart" style:family="text"/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Fonte_20_parág._20_padrão" style:display-name="Fonte parág. padrão" style:family="text"/>
    <style:style style:name="WW8Num25z0" style:family="text">
      <style:text-properties style:font-name="Symbol"/>
    </style:style>
    <style:style style:name="Fonte_20_parág._20_padrão3" style:display-name="Fonte parág. padrão3" style:family="text"/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Fonte_20_parág._20_padrão2" style:display-name="Fonte parág. padrão2" style:family="text"/>
    <style:style style:name="WW8Num6z0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/>
    </style:style>
    <style:style style:name="WW8Num20z0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3" style:family="text">
      <style:text-properties style:font-name="Symbol"/>
    </style:style>
    <style:style style:name="WW8Num24z4" style:family="text">
      <style:text-properties style:font-name="Courier New" style:font-name-complex="Courier New"/>
    </style:style>
    <style:style style:name="Fonte_20_parág._20_padrão1" style:display-name="Fonte parág. padrão1" style:family="text"/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21z0" style:family="text">
      <style:text-properties style:font-name="Wingdings"/>
    </style:style>
    <style:style style:name="WW-Absatz-Standardschriftart1" style:family="text"/>
    <style:style style:name="WW-Absatz-Standardschriftart11" style:family="text"/>
    <style:style style:name="WW8Num9z0" style:family="text">
      <style:text-properties style:font-name="Symbol"/>
    </style:style>
    <style:style style:name="Numbering_20_Symbols" style:display-name="Numbering Symbols" style:family="text"/>
    <style:style style:name="WW8Num8z0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/>
    </style:style>
    <style:style style:name="WW8Num7z0" style:family="text">
      <style:text-properties style:font-name="Wingdings"/>
    </style:style>
    <style:style style:name="WW8Num4z0" style:family="text">
      <style:text-properties style:font-name="Wingdings"/>
    </style:style>
    <style:style style:name="WW8Num2z0" style:family="text">
      <style:text-properties style:font-name="Wingdings"/>
    </style:style>
    <style:style style:name="WW8Num1z0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727cm" fo:text-indent="-0.635cm" fo:margin-left="0.7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818cm" fo:text-indent="-0.635cm" fo:margin-left="0.81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91cm" fo:text-indent="-0.635cm" fo:margin-left="0.9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002cm" fo:text-indent="-0.635cm" fo:margin-left="1.00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094cm" fo:text-indent="-0.635cm" fo:margin-left="1.09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185cm" fo:text-indent="-0.635cm" fo:margin-left="1.1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277cm" fo:text-indent="-0.635cm" fo:margin-left="1.27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727cm" fo:text-indent="-0.635cm" fo:margin-left="0.7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818cm" fo:text-indent="-0.635cm" fo:margin-left="0.81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91cm" fo:text-indent="-0.635cm" fo:margin-left="0.9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002cm" fo:text-indent="-0.635cm" fo:margin-left="1.00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094cm" fo:text-indent="-0.635cm" fo:margin-left="1.09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185cm" fo:text-indent="-0.635cm" fo:margin-left="1.1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277cm" fo:text-indent="-0.635cm" fo:margin-left="1.27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text-align="center" style:justify-single-word="false"/>
      <style:text-properties officeooo:paragraph-rsid="001f2a72"/>
    </style:style>
    <style:style style:name="MP3" style:family="paragraph" style:parent-style-name="Standard">
      <style:paragraph-properties fo:text-align="center" style:justify-single-word="false"/>
      <style:text-properties officeooo:rsid="001753e9" officeooo:paragraph-rsid="001753e9"/>
    </style:style>
    <style:style style:name="MP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.6cm" fo:margin-right="2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0.999cm" fo:page-height="29.699cm" style:num-format="1" style:print-orientation="portrait" fo:margin-top="1.369cm" fo:margin-bottom="1.36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4.916cm" svg:y="0.012cm" svg:width="6.354cm" svg:height="1.78cm" draw:z-index="16"><draw:image xlink:href="Pictures/10000000000002F6000000D80703C23E.png" xlink:type="simple" xlink:show="embed" xlink:actuate="onLoad"/></draw:frame></text:p>
        <text:p text:style-name="MP2"/>
        <text:p text:style-name="MP3">'</text:p>
        <text:p text:style-name="MP4"/>
        <text:p text:style-name="MP5"/>
        <text:p text:style-name="MP5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  <style:master-page style:name="Converter_20_1" style:display-name="Converter 1" style:page-layout-name="Mpm3">
      <style:header>
        <text:p text:style-name="Standard"/>
      </style:header>
      <style:footer>
        <text:p text:style-name="Footer"/>
      </style:footer>
    </style:master-page>
    <style:master-page style:name="Converter_20_2" style:display-name="Converter 2" style:page-layout-name="Mpm2">
      <style:header>
        <text:p text:style-name="Standard"/>
      </style:header>
      <style:footer>
        <text:p text:style-name="Footer"/>
      </style:footer>
    </style:master-page>
    <style:master-page style:name="Converter_20_3" style:display-name="Converter 3" style:page-layout-name="Mpm2">
      <style:header>
        <text:p text:style-name="Standard"/>
      </style:header>
      <style:footer>
        <text:p text:style-name="Footer"/>
      </style:footer>
    </style:master-page>
    <style:master-page style:name="Converter_20_4" style:display-name="Converter 4" style:page-layout-name="Mpm4">
      <style:header>
        <text:p text:style-name="Standard"/>
      </style:header>
      <style:footer>
        <text:p text:style-name="Standard"/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educ</meta:initial-creator>
    <meta:creation-date>2010-12-22T10:45:00</meta:creation-date>
    <dc:date>2012-05-15T11:51:51</dc:date>
    <meta:print-date>2012-05-15T11:34:58</meta:print-date>
    <meta:editing-cycles>219</meta:editing-cycles>
    <meta:editing-duration>PT29H28M06S</meta:editing-duration>
    <meta:generator>BrOffice.org/3.2$Linux OpenOffice.org_project/320m19$Build-9505</meta:generator>
    <dc:creator>root </dc:creator>
    <meta:printed-by>root </meta:printed-by>
    <meta:document-statistic meta:table-count="12" meta:image-count="1" meta:object-count="0" meta:page-count="17" meta:paragraph-count="362" meta:word-count="3874" meta:character-count="26507"/>
    <meta:user-defined meta:name="Informações 1"/>
    <meta:user-defined meta:name="Informações 2"/>
    <meta:user-defined meta:name="Informações 3"/>
    <meta:user-defined meta:name="Informações 4"/>
  </office:meta>
</office:document-meta>
</file>